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nkerstraat 12 in Ravenswa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 Donkerstraat 12, 4119 LZ, Ravenswaaij, het herbouwen van een schuur en het   verbouwen van een schuur. Beslistermijn verlengd tot 19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445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5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5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Donkerstraat 12 in Ravenswa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58</meta:user-defined>
    <meta:user-defined meta:name="OVERHEIDop.GmbID/DC.identifier">gmb-2016-1744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99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9LZ 12</meta:user-defined>
    <meta:user-defined meta:name="OVERHEIDop.woonplaats">Ravenswaaij</meta:user-defined>
    <meta:user-defined meta:name="OVERHEIDop.straatnaam">Donk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0802 440358</meta:user-defined>
    <meta:user-defined meta:name="OVERHEIDop.versieInformatie"/>
  </office:meta>
</office:document-meta>
</file>