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ilieu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item text:style-override="id1-3-2-2-1-5-5">
                <text:number/>
                <text:p text:style-name="al"/>
              </text:list-item>
            </text:list>
            <text:p text:style-name="al">Besluit vast te stellen de Subsidieregeling Milieueducatie Capelle aan den IJssel 2017.</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1.Subsidie kan uitsluitend worden verstrekt voor activiteiten op stedelijk, bovenwijks, niveau die </text:p>
            <text:p text:style-name="al">gericht zijn op:</text:p>
            <text:p text:style-name="al">a.Het verantwoord beheren, in stand houden en openstellen van een terrein met opstallen als </text:p>
            <text:p text:style-name="al">kinderboerderij aan de ’s-Gravenweg te Capelle aan den IJssel.</text:p>
            <text:p text:style-name="al">a.Het onderhouden en openstellen van een heemtuin aan de ’s-Gravenweg te </text:p>
            <text:p text:style-name="al">Capelle aan den IJssel.</text:p>
            <text:list text:style-name="id1-3-2-2-3-8">
              <text:list-item text:style-override="id1-3-2-2-3-8-1">
                <text:number>a.</text:number>
                <text:p text:style-name="al">Het organiseren van activiteiten op het gebied van milieueducatie.</text:p>
                <text:list text:style-name="id1-3-2-2-3-8-1-3">
                  <text:list-item text:style-override="id1-3-2-2-3-8-1-3-1">
                    <text:number>1.</text:number>
                    <text:p text:style-name="al">De activiteiten dienen aan te sluiten bij de voor deze subsidieregeling relevante doelstelling van taakveld 5.7 (openbaar groen en (openlucht) recreatie) van de gemeentelijke programmabegroting. </text:p>
                  </text:list-item>
                </text:list>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2-7-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2-7-4">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7-5">
                <text:number>4.</text:number>
                <text:p text:style-name="al">Aanvragen ingediend buiten bovengenoemde termijnen worden niet in behandeling genomen. </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8-3">
                <text:number>2.</text:number>
                <text:p text:style-name="al">Het college kan de termijn genoemd in het eerste lid eenmaal met ten hoogste 8 weken verdagen. </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oor subsidies die per kalenderjaar worden verstrekt en die conform artikel 6,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oor subsidies die per kalenderjaar worden verstrekt en die conform artikel 6,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 activiteiten ontplooien met en/of voor kinderen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 Subsidieregeling Milieueducatie Capelle aan den IJssel 2015 wordt ingetrokken.</text:p>
              </text:list-item>
              <text:list-item text:style-override="id1-3-2-2-11-2-2">
                <text:number>2.</text:number>
                <text:p text:style-name="al">Deze subsidieregeling treedt in werking op 1 januari 2017.</text:p>
              </text:list-item>
              <text:list-item text:style-override="id1-3-2-2-11-2-3">
                <text:number>3.</text:number>
                <text:p text:style-name="al">Deze subsidieregeling wordt aangehaald als: Subsidieregeling Milieueducatie 2017.</text:p>
              </text:list-item>
            </text:list>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2"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3" text:style-name="artikel">
            <text:p text:style-name="artikel_kop_titel"><text:span text:style-name="artikel_kop_label">Artikel</text:span> <text:span text:style-name="artikel_kop_nr">2.</text:span> Activiteiten</text:p>
            <text:p text:style-name="al">De doelstelling van taakveld 5.7 (openbaar groen en (openlucht) recreatie) waarbij de activiteiten dienen aan te sluiten, is: “Het leveren van een bijdrage aan gerichte recreatieve voorzieningen (kinderboerderij) voor de Capelse jeugd en het doen organiseren van activiteiten met een milieueducatief karakter”.</text:p>
          </text:section>
          <text:section text:name="artikel_id1-3-2-2-14"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text:p>
            <text:p text:style-name="al">Hierbij kan worden gedacht aan het maken van afspraken over te bereiken aantallen, maar ook aan afspraken over de samenwerking met andere partijen en cofinanciering (zie ook artikel 9). </text:p>
          </text:section>
          <text:section text:name="artikel_id1-3-2-2-15"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Milieueducatie vastgelegd aan welke partijen een subsidie kan worden verstrekt. </text:p>
          </text:section>
          <text:section text:name="artikel_id1-3-2-2-16"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7" text:style-name="artikel">
            <text:p text:style-name="artikel_kop_titel"><text:span text:style-name="artikel_kop_label">Artikel</text:span> <text:span text:style-name="artikel_kop_nr">6.</text:span>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6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8)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section>
          <text:section text:name="artikel_id1-3-2-2-18" text:style-name="artikel">
            <text:p text:style-name="artikel_kop_titel"><text:span text:style-name="artikel_kop_label">Artikel</text:span> <text:span text:style-name="artikel_kop_nr">7.</text:span> Beslistermijn</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Artikel 7, tweede lid, houdt in dat bovenstaande beslistermijn eenmaal met maximaal 8 weken kan worden verlengd. </text:p>
            <text:p text:style-name="al">De besluitvorming over aanvragen om subsidie voor een kalenderjaar die met gebruikmaking van de mogelijkheid van artikel 6, tweede lid, zijn ingediend voor 1 oktober en de besluitvorming over andere aanvragen om subsidie, vindt plaats conform ASV, dus binnen acht weken nadat de volledige aanvraag is ingediend. Ook deze termijn kan eenmaal met maximaal acht weken worden verlengd.</text:p>
          </text:section>
          <text:section text:name="artikel_id1-3-2-2-19"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section>
          <text:section text:name="artikel_id1-3-2-2-20"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span text:style-name="nadrukondlijn">www.inveiligehanden.nl</text:span>.</text:p>
          </text:section>
          <text:section text:name="artikel_id1-3-2-2-21" text:style-name="artikel">
            <text:p text:style-name="artikel_kop_titel"><text:span text:style-name="artikel_kop_label">Artikel</text:span> <text:span text:style-name="artikel_kop_nr">10.</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5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ilieuedu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56</meta:user-defined>
    <meta:user-defined meta:name="OVERHEIDop.GmbID/DC.identifier">gmb-2016-174456</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