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leidsregel hardheidsclausule leges peuterspeelza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oeree-Overflakkee van 6 december 2016,</text:p>
            <text:p text:style-name="common-al"/>
            <text:p text:style-name="common-al">Gelet op artikel 63 van de Algemene wet inzake rijksbelastingen en artikel 231 van de Gemeentewet alsmede op de bepalingen van de Legesverordening van Goeree-Overflakkee,</text:p>
            <text:p text:style-name="common-al"/>
            <text:p text:style-name="common-al">besluit vast te stellen de:</text:p>
            <text:p text:style-name="common-al"/>
            <text:p text:style-name="common-al">
            <text:span text:style-name="nadrukvet">
              <text:span text:style-name="nadrukcur">Beleidsregel inzake de toepassing van de hardheid</text:span>
            </text:span>
            <text:span text:style-name="nadrukvet">
              <text:span text:style-name="nadrukcur">sclausule bij de heffing van leges inzake </text:span>
            </text:span>
            <text:span text:style-name="nadrukvet">
              <text:span text:style-name="nadrukcur">peuterspeelzalen</text:span>
            </text:span>
            <text:span text:style-name="nadrukvet">
              <text:span text:style-name="nadrukcur">(Hardheidsclausule leges peuterspeelzalen)</text:span>
            </text:span>
          </text:p>
            <text:p text:style-name="common-al"/>
            <text:p text:style-name="common-al">§ 1.1.</text:p>
            <text:p text:style-name="common-al">In het najaar van 2016 is het wetsvoorstel Harmonisatie kinderopvang en peuterspeelzaalwerk ( hierna: de Harmonisatiewet) ingediend bij de Tweede Kamer. Op grond van deze wetgeving zullen peuterspeelzalen worden omgezet naar locaties kinderopvang. </text:p>
            <text:p text:style-name="common-al">In de gemeente Goeree-Overflakkee zijn ca 16 peuterspeelzalen die in het kader van de Harmonisatiewet met ingang van 1 januari 2017 een kinderdagverblijf worden. Dit zijn gesubsidieerde peuterspeelzalen die opgelegd krijgen dat ze moeten harmoniseren.</text:p>
            <text:p text:style-name="common-al"/>
            <text:p text:style-name="common-al">§ 1.2. </text:p>
            <text:p text:style-name="common-al">Voor het in behandeling nemen van een aanvraag voor de registratie van een kinderdagverblijf zijn op grond van de legesverordening leges verschuldigd. Wij zijn van mening dat het heffen van leges bij een omzetting van een (gesubsidieerde) peuterspeelzaal naar een kinderdagverblijf niet wenselijk is. </text:p>
            <text:p text:style-name="common-al">Het is een onbillijkheid van overwegende aard die zich bij de toepassing van de Legesverordening voordoet en die de gemeenteraad niet heeft voorzien. Het omzetten van een peuterspeelzaal naar een kinderdagverblijf is immers een verplicht gevolg van de wetgeving en bovendien gaat het om gesubsidieerde peuterspeelzalen die de leges weer in de subsidie vergoed zullen krijgen. </text:p>
            <text:p text:style-name="common-al"/>
            <text:p text:style-name="common-al">§ 1.3. </text:p>
            <text:p text:style-name="common-al">Bij deze regeling bepalen wij dat op de aanvraag tot omzetting van een gesubsidieerde peuterspeelzaal naar een locatie kinderopvang de hardheidsclausule wordt toegepast, en dat de leges voor een dergelijke aanvraag worden verminderd tot nihil.</text:p>
            <text:p text:style-name="common-al"/>
            <text:p text:style-name="common-al">§ 1.4. </text:p>
            <text:p text:style-name="common-al">Deze beleidsregel treedt in werking op de eerste dag na die van de bekendmaking en werkt terug tot en met 1 oktober 2016.</text:p>
            <text:p text:style-name="common-al"/>
            <text:p text:style-name="common-al">§ 1.5. </text:p>
            <text:p text:style-name="common-al">Deze beleidsregel wordt aangehaald als: Hardheidsclausule leges peuterspeelzalen.</text:p>
            <text:p text:style-name="common-al"/>
            <text:p text:style-name="common-al">Dit besluit wordt bekendgemaakt conform artikel 139 e.v. Gemeentewet.</text:p>
            <text:p text:style-name="common-al"/>
            <text:p text:style-name="common-al">Burgemeester en wethouders van Goeree-Overflakkee,</text:p>
            <text:p text:style-name="common-al">secretaris, burgemeester,</text:p>
            <text:p text:style-name="common-al"/>
            <text:p text:style-name="common-al"/>
            <text:p text:style-name="last-al">W.M. van Esch mr. A. Grootenboer-Dubbel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45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5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5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leidsregel hardheidsclausule leges peuterspeelz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54</meta:user-defined>
    <meta:user-defined meta:name="OVERHEIDop.GmbID/DC.identifier">gmb-2016-174454</meta:user-defined>
    <meta:user-defined meta:name="OVERHEID.TaxonomieBeleidsagenda/OVERHEID.category">Zorg en gezondheid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Beleidsregels</meta:user-defined>
    <meta:user-defined meta:name="OVERHEIDop.versieInformatie"/>
  </office:meta>
</office:document-meta>
</file>