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Narderherne (Grut Palma, kavel 3) te Wergea, (11015387) bouwen van een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gemeente publiceert de aangevraagde vergunningen om u te informeren. U kunt hierop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174452</text:span><text:line-break/><text:date style:data-style-name="dag" text:fixed="true" text:date-value="2016-12-13"/><text:line-break/><text:date style:data-style-name="jaar" text:fixed="true" text:date-value="2016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4452</text:span><text:date style:data-style-name="nicedate" text:fixed="true" text:date-value="2016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4452</text:span><text:date style:data-style-name="nicedate" text:fixed="true" text:date-value="2016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Narderherne (Grut Palma, kavel 3) te Wergea, (11015387) bouwen van een woning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13</meta:user-defined>
    <meta:user-defined meta:name="OVERHEIDop.publicationIssue">174452</meta:user-defined>
    <meta:user-defined meta:name="OVERHEIDop.GmbID/DC.identifier">gmb-2016-17445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9005MB 12</meta:user-defined>
    <meta:user-defined meta:name="OVERHEIDop.woonplaats">Wergea</meta:user-defined>
    <meta:user-defined meta:name="OVERHEIDop.straatnaam">Narderherne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anvraag</meta:user-defined>
    <meta:user-defined meta:name="OVERHEID.EPSG28992/DC.spatial">185564 573501</meta:user-defined>
    <meta:user-defined meta:name="OVERHEIDop.versieInformatie"/>
  </office:meta>
</office:document-meta>
</file>