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Tongelaar 12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een melding brandveilig gebruik (dossiernr.: M7103)</text:p>
            <text:p text:style-name="common-al">Locatie:	Tongelaar 12, 5451 HS Mill </text:p>
            <text:p text:style-name="common-al">Datum ontvangen: 10 februari 2016</text:p>
            <text:p text:style-name="last-al">Op aangevraagde omgevingsvergunningen kunt u (nog) niet reageren. De aangevraagde vergunning kunt u op afspraak inzien. Neem hiervoor contact op met team Ruimte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17445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4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4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Omgevingsvergunning aangevraagd - Tongelaar 12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445</meta:user-defined>
    <meta:user-defined meta:name="OVERHEIDop.GmbID/DC.identifier">gmb-2016-17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1HS 12</meta:user-defined>
    <meta:user-defined meta:name="OVERHEIDop.woonplaats">Mill</meta:user-defined>
    <meta:user-defined meta:name="OVERHEIDop.straatnaam">Tongelaar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2142 413856</meta:user-defined>
    <meta:user-defined meta:name="OVERHEIDop.versieInformatie"/>
  </office:meta>
</office:document-meta>
</file>