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2 bomen, nabij Einderweg 17, 6267 NS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2 bomen nabij het perceel <text:span text:style-name="nadrukvet">Einderweg 17, 6267 NS  Cadier en Keer</text:span> (ontvangen 8 dec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3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74443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4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4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2 bomen, nabij Einderweg 17, 6267 NS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443</meta:user-defined>
    <meta:user-defined meta:name="OVERHEIDop.GmbID/DC.identifier">gmb-2016-174443</meta:user-defined>
    <meta:user-defined meta:name="OVERHEID.TaxonomieBeleidsagenda/OVERHEID.category">Ruimte en infrastructuur | Organisatie en beleid</meta:user-defined>
    <meta:user-defined meta:name="OVERHEIDop.referentienummer">Z-HZ_WABO-2016-003623</meta:user-defined>
    <meta:user-defined meta:name="DCTERMS.abstract">het kappen van 2 bom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</meta:user-defined>
    <meta:user-defined meta:name="OVERHEIDop.woonplaats">Cadier en Keer</meta:user-defined>
    <meta:user-defined meta:name="OVERHEIDop.straatnaam">Zijweg Eind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3058 314855</meta:user-defined>
    <meta:user-defined meta:name="OVERHEIDop.versieInformatie"/>
  </office:meta>
</office:document-meta>
</file>