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pen dag Baudartius College op 11 februari 2017 op de Berkenlaan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7 december 2016 is een evenementenvergunning verleend Open dag Baudartius College op 11 februari 2017 op de Berkenlaan in Zutphen.</text:p>
            <text:p text:style-name="common-al">De vergunning geldt voor het houden van een open dag.</text:p>
            <text:p text:style-name="common-al">Om de veiligheid op de weg te verzekeren heb ik besloten tot de volgende tijdelijke verkeersmaatregelen op 11 februari 2017 van 08:00 uur tot 16:00 uur (gelet op artikel 18, eerste lid, sub d, en artikel 15, eerste lid, van de Wegenverkeerswet 1994, artikel 12 van het Besluit administratieve bepalingen inzake het wegverkeer):</text:p>
            <text:p text:style-name="common-al">1.het afsluiten van de Berkenlaan tussen de Gerard Doustraat en de Paulus Potterstraat en het afsluiten van de Judith Leysterstraat aan de zijde van de brandweerkazerne en deze gesloten te verklaren voor voertuigen door een fysieke afsluiting en bord C1 van Bijlage 1 van het Reglement van verkeerstekens en verkeersregels te plaatsen; </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december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44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dag Baudartius College op 11 februari 2017 op de Berkenlaan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442</meta:user-defined>
    <meta:user-defined meta:name="OVERHEIDop.GmbID/DC.identifier">gmb-2016-174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eta:user-defined>
    <meta:user-defined meta:name="OVERHEIDop.woonplaats">Zutphen</meta:user-defined>
    <meta:user-defined meta:name="OVERHEIDop.straatnaam">Berke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67 461660</meta:user-defined>
    <meta:user-defined meta:name="OVERHEIDop.versieInformatie"/>
  </office:meta>
</office:document-meta>
</file>