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homas a Kempisstraat 23, oliebollenkraam (zaak 26441-2016)</text:p>
      <text:section text:name="zakelijke-mededeling_id1-3-2" text:style-name="zakelijke-mededeling">
        <text:section text:name="zakelijke-mededeling-tekst_id1-3-2-1" text:style-name="zakelijke-mededeling-tekst">
          <text:section text:name="tekst_id1-3-2-1-1" text:style-name="tekst">
            <text:p text:style-name="common-al">Banketbakkerij de Kruyter vraagt vergunning voor het innemen van een incidentele standplaats voor het bakken van oliebollen buiten voor de winkel op 28,29,30 en 31 december 2016 op de locatie <text:span text:style-name="nadrukvet">Thomas a Kempisstraat 23.</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43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3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3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homas a Kempisstraat 23, oliebollenkraam (zaak 2644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37</meta:user-defined>
    <meta:user-defined meta:name="OVERHEIDop.GmbID/DC.identifier">gmb-2016-174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H 23a</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69 503319</meta:user-defined>
    <meta:user-defined meta:name="OVERHEIDop.versieInformatie"/>
  </office:meta>
</office:document-meta>
</file>