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erstviering met sponsorloop op 22 december 2016 op de Brink 12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9 december 2016 is een evenementenvergunning aangevraagd voor Kerstviering met sponsorloop op 22 december 2016 op de Brink 126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4 dec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7443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3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3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erstviering met sponsorloop op 22 december 2016 op de Brink 12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435</meta:user-defined>
    <meta:user-defined meta:name="OVERHEIDop.GmbID/DC.identifier">gmb-2016-1744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6KD 126</meta:user-defined>
    <meta:user-defined meta:name="OVERHEIDop.woonplaats">Zutphen</meta:user-defined>
    <meta:user-defined meta:name="OVERHEIDop.straatnaam">De brink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558 459811</meta:user-defined>
    <meta:user-defined meta:name="OVERHEIDop.versieInformatie"/>
  </office:meta>
</office:document-meta>
</file>