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82, (11015319) oprichten van een onbemand tankstation voor de verkoop van motorbrand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43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3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3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traatweg 82, (11015319) oprichten van een onbemand tankstation voor de verkoop van motorbrandstoff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34</meta:user-defined>
    <meta:user-defined meta:name="OVERHEIDop.GmbID/DC.identifier">gmb-2016-174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CN 82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845 579926</meta:user-defined>
    <meta:user-defined meta:name="OVERHEIDop.versieInformatie"/>
  </office:meta>
</office:document-meta>
</file>