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Waterkwartier op 31 maart, 24 juni en 29 september 2017 op de Ruys de Beerenbrouck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december 2016 is een evenementenvergunning aangevraagd voor Braderie Waterkwartier op 31 maart, 24 juni en 29 september 2017 op de Ruys de Beerenbrouckstraat in Zutphen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dec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44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Waterkwartier op 31 maart, 24 juni en 29 september 2017 op de Ruys de Beerenbrouck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430</meta:user-defined>
    <meta:user-defined meta:name="OVERHEIDop.GmbID/DC.identifier">gmb-2016-1744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L 63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965 460803</meta:user-defined>
    <meta:user-defined meta:name="OVERHEIDop.versieInformatie"/>
  </office:meta>
</office:document-meta>
</file>