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uifstreek 57 en 59, (11015355) legaliseren van de bestaande reclame uitingen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42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2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2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uifstreek 57 en 59, (11015355) legaliseren van de bestaande reclame uitingen op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28</meta:user-defined>
    <meta:user-defined meta:name="OVERHEIDop.GmbID/DC.identifier">gmb-2016-174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H 57</meta:user-defined>
    <meta:user-defined meta:name="OVERHEIDop.woonplaats">Leeuwarden</meta:user-defined>
    <meta:user-defined meta:name="OVERHEIDop.straatnaam">Druif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83 579412</meta:user-defined>
    <meta:user-defined meta:name="OVERHEIDop.versieInformatie"/>
  </office:meta>
</office:document-meta>
</file>