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35, (11015414) verwijderen van de douches in de kleedruimte en het realiseren van een extra speelruimte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emeer 35, (11015414) verwijderen van de douches in de kleedruimte en het realiseren van een extra speelruimte 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26</meta:user-defined>
    <meta:user-defined meta:name="OVERHEIDop.GmbID/DC.identifier">gmb-2016-174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CT 35</meta:user-defined>
    <meta:user-defined meta:name="OVERHEIDop.woonplaats">Leeuwarden</meta:user-defined>
    <meta:user-defined meta:name="OVERHEIDop.straatnaam">Brandeme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44 581021</meta:user-defined>
    <meta:user-defined meta:name="OVERHEIDop.versieInformatie"/>
  </office:meta>
</office:document-meta>
</file>