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De raad der gemeente Eemsmond;</text:p>
            <text:p text:style-name="al">Gelezen het voorstel van het college van burgemeester en wethouders van 24 november 2016;</text:p>
            <text:p text:style-name="al">Gelet op artikel 229, eerste lid, aanhef en onderdelen a en b van de Gemeentewet;</text:p>
            <text:p text:style-name="al"/>
            <text:p text:style-name="al">
            <text:span text:style-name="nadrukvet">b e s l u i t :</text:span>
          </text:p>
            <text:p text:style-name="al"/>
            <text:p text:style-name="al">de verordening op de heffing en invordering van marktgelden 2017 (Verordening marktgelden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 Belastbaar feit</text:p>
            <text:p text:style-name="al">Onder de naam “marktgelden” worden rechten geheven voor het gebruik van standplaatsen of ruimten buiten standplaatsen op de bij afzonderlijke verordening daarvoor bestemde markten, daaronder begrepen de diensten welke in verband daa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voor het innemen van een standplaats per elke langs de wegzijde gemeten strekkende meter per marktdag bedraagt € 1,00 waarbij een gedeelte van een strekkende meter voor een hele strekkende meter wordt gerekend.</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voor een vol kalenderjaar, voor een halfjaar of voor een kalenderkwartaal worden geheven.</text:p>
            <text:p text:style-name="al">Van de belastingplichtige die van dit recht gebruikmaakt, wordt geheven:</text:p>
            <text:list text:style-name="id1-3-2-2-5-4">
              <text:list-item text:style-override="id1-3-2-2-5-4-1">
                <text:number>a.</text:number>
                <text:p text:style-name="al">voor een vol kalenderjaar:</text:p>
              </text:list-item>
            </text:list>
            <text:p text:style-name="al">80 procent van het voor de standplaats te berekenen recht over 52 marktdagen;</text:p>
            <text:list text:style-name="id1-3-2-2-5-6">
              <text:list-item text:style-override="id1-3-2-2-5-6-1">
                <text:number>b.</text:number>
                <text:p text:style-name="al">voor een halfjaar:</text:p>
              </text:list-item>
            </text:list>
            <text:p text:style-name="al">85 procent van het voor de standplaats te berekenen recht over 26 marktdagen;</text:p>
            <text:list text:style-name="id1-3-2-2-5-8">
              <text:list-item text:style-override="id1-3-2-2-5-8-1">
                <text:number>c.</text:number>
                <text:p text:style-name="al">voor een kalenderkwartaal:</text:p>
              </text:list-item>
            </text:list>
            <text:p text:style-name="al">90 procent van het voor de standplaats te berekenen recht over 13 marktdag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bon, nota of andere schriftuur, waarop het gevorderde bedrag is vermeld. Het gevorderde bedrag wordt door uitreiking of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1 is verschuldigd vanaf het tijdstip waarop een standplaats wordt ingenomen.</text:p>
          </text:section>
          <text:section text:name="artikel_id1-3-2-2-8" text:style-name="artikel">
            <text:p text:style-name="artikel_kop_titel"><text:span text:style-name="artikel_kop_label">Artikel</text:span> <text:span text:style-name="artikel_kop_nr">7A</text:span> Termijnen van betaling</text:p>
            <text:list text:style-name="id1-3-2-2-8-2">
              <text:list-item text:style-override="id1-3-2-2-8-2">
                <text:number>1.</text:number>
                <text:p text:style-name="al">In afwijking van artikel 9, eerste lid, van de Invorderingswet 1990 moet het recht worden betaald op het moment van uitreiking van de in de in artikel 6 bedoelde kennisgeving, dan wel ingeval van toezending daarvan, binnen 30 dagen na de dagtekening van de kennisgeving.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Marktgelden 2016' van 3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zake daarvan de heffing van de rechten in die periode plaatsvindt.</text:p>
              </text:list-item>
              <text:list-item text:style-override="id1-3-2-2-11-5">
                <text:number>4.</text:number>
                <text:p text:style-name="al">De datum van ingang van de heffing is 1 januari 2017.</text:p>
              </text:list-item>
              <text:list-item text:style-override="id1-3-2-2-11-6">
                <text:number>5.</text:number>
                <text:p text:style-name="al">Deze verordening kan worden aangehaald als 'Verordening Marktgelden 2017.</text:p>
              </text:list-item>
            </text:list>
          </text:section>
        </text:section>
        <text:section text:name="regeling-sluiting_id1-3-2-3" text:style-name="regeling-sluiting">
          <text:section text:name="ondertekening_id1-3-2-3-1">
            <text:p><text:span text:style-name="functie">Aldus vastgesteld in de openbare vergadering van de raad van de gemeente Eemsmond, gehouden op 8 december 2016.</text:span></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7442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2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2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24</meta:user-defined>
    <meta:user-defined meta:name="OVERHEIDop.GmbID/DC.identifier">gmb-2016-174424</meta:user-defined>
    <meta:user-defined meta:name="OVERHEID.TaxonomieBeleidsagenda/OVERHEID.category">Financiën | Organisatie en beleid</meta:user-defined>
    <meta:user-defined meta:name="OVERHEID.Gemeente/DC.spatial">Eemsmond</meta:user-defined>
    <meta:user-defined meta:name="DC.source">art. 229 lid 1 Gemw;1.0:c:BWBR0005416&amp;artikel=229&amp;lid=1&amp;g=2016-07-01</meta:user-defined>
    <meta:user-defined meta:name="OVERHEIDop.referentienummer">08-20.2016</meta:user-defined>
    <meta:user-defined meta:name="DCTERMS.alternative">Verordening Marktgelden 2017</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2-14</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betreftRegeling">CVDR600555_1</meta:user-defined>
    <meta:user-defined meta:name="OVERHEIDop.versieInformatie"/>
  </office:meta>
</office:document-meta>
</file>