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Jan Geertsesweg 1 te Meliskerke verleende omgevingsvergunning voor het verleggen van een inrit, het bouwen van een woning en een schuur, en het handelen in strijd met de regels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6 hebben wij in het gemeenteblad onder nummer gmb-2016-170413 de verleende omgevingsvergunning voor het verleggen van een inrit, het bouwen van een woning en een schuur, en het handelen in strijd met de regels ruimtelijke ordening gepubliceerd.</text:p>
            <text:p text:style-name="common-al">Deze advertentie is niet juist.</text:p>
            <text:p text:style-name="last-al">De advertentie die van toepassing is is op 13 december onder nummer gmb-2016-174344 en stcrt-2016-68901 gepubliceerd in het gemeenteblad en d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442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Jan Geertsesweg 1 te Meliskerke verleende omgevingsvergunning voor het verleggen van een inrit, het bouwen van een woning en een schuur, en het handelen in strijd met de regels ruimtelijke ord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421</meta:user-defined>
    <meta:user-defined meta:name="OVERHEIDop.GmbID/DC.identifier">gmb-2016-174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C 1</meta:user-defined>
    <meta:user-defined meta:name="OVERHEIDop.woonplaats">Meliskerke</meta:user-defined>
    <meta:user-defined meta:name="OVERHEIDop.straatnaam">Jan Geert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270 393320</meta:user-defined>
    <meta:user-defined meta:name="OVERHEIDop.versieInformatie"/>
  </office:meta>
</office:document-meta>
</file>