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emeentesecretar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Opsterland,</text:p>
            <text:p text:style-name="al">gelet op artikel 103, lid 2 van de Gemeentewet;</text:p>
            <text:p text:style-name="al">
            <text:span text:style-name="nadrukvet">B E S L U I T</text:span>
          </text:p>
            <text:p text:style-name="al">vast te stellen de volgende instructie:</text:p>
            <text:p text:style-name="al">
            <text:span text:style-name="nadrukvet">Instructie voor de </text:span>
            <text:span text:style-name="nadrukvet">gemeente</text:span>
            <text:span text:style-name="nadrukvet">secretaris van de gemeente</text:span>
            <text:span text:style-name="nadrukvet"> Opsterland</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instructie verstaat onder:</text:p>
            <text:list text:style-name="id1-3-2-2-2-3">
              <text:list-item text:style-override="id1-3-2-2-2-3-1">
                <text:number>a)</text:number>
                <text:p text:style-name="al">college: het college van burgemeester en wethouders;</text:p>
              </text:list-item>
              <text:list-item text:style-override="id1-3-2-2-2-3-2">
                <text:number>b)</text:number>
                <text:p text:style-name="al">burgemeester: de burgemeester als bestuursorgaan en als voorzitter van het college, belast met o.a. de bestuurlijke coördinatie;</text:p>
              </text:list-item>
              <text:list-item text:style-override="id1-3-2-2-2-3-3">
                <text:number>c)</text:number>
                <text:p text:style-name="al">secretaris: de gemeentesecretaris;</text:p>
              </text:list-item>
              <text:list-item text:style-override="id1-3-2-2-2-3-4">
                <text:number>d)</text:number>
                <text:p text:style-name="al">managementteam: de secretaris en de daartoe benoemde of aangewezen leidinggevenden, zoals uitgewerkt in het organisatiebesluit;</text:p>
              </text:list-item>
              <text:list-item text:style-override="id1-3-2-2-2-3-5">
                <text:number>e)</text:number>
                <text:p text:style-name="al">organisatiebesluit: de in artikel 160 van de Gemeentewet, onder lid 1c, door het college vastgestelde regels over de ambtelijke organisatie;</text:p>
              </text:list-item>
              <text:list-item text:style-override="id1-3-2-2-2-3-6">
                <text:number>f)</text:number>
                <text:p text:style-name="al">Hij, hem en zijn: ter wille van de leesbaarheid is in deze instructie de mannelijke vorm gebruikt, hiermee wordt ook de vrouwelijke vorm bedoeld.</text:p>
              </text:list-item>
            </text:list>
          </text:section>
          <text:section text:name="artikel_id1-3-2-2-3" text:style-name="artikel">
            <text:p text:style-name="artikel_kop_titel"><text:span text:style-name="artikel_kop_label">Artikel</text:span> <text:span text:style-name="artikel_kop_nr">2</text:span> Ondersteuning college en burgemeester</text:p>
            <text:list text:style-name="id1-3-2-2-3-2">
              <text:list-item text:style-override="id1-3-2-2-3-2">
                <text:number>1.</text:number>
                <text:p text:style-name="al">De secretaris draagt, onverminderd de verantwoordelijkheden van de burgemeester, zorg voor een goede voorbereiding van de vergaderingen van het college.</text:p>
              </text:list-item>
              <text:list-item text:style-override="id1-3-2-2-3-3">
                <text:number>2.</text:number>
                <text:p text:style-name="al">Hij draagt er, gevraagd en ongevraagd, zorg voor dat de leden van het college en de burgemeester over de informatie kunnen beschikken die zij nodig hebben om hun functie goed te kunnen uitoefenen.</text:p>
              </text:list-item>
              <text:list-item text:style-override="id1-3-2-2-3-4">
                <text:number>3.</text:number>
                <text:p text:style-name="al">Hij draagt zorg voor een gedegen en tijdige advisering aan het college en burgemeester. Zo nodig adviseert hij (in de vergadering) het college bij de door het college te nemen besluiten, waarbij hij het functioneren van het college als collegiaal bestuur bewaakt.</text:p>
              </text:list-item>
              <text:list-item text:style-override="id1-3-2-2-3-5">
                <text:number>4.</text:number>
                <text:p text:style-name="al">Hij is verantwoordelijk voor een snel en adequaat verloop van de voor het proces van besluitvorming noodzakelijke procedures en bevordert een tijdige, voortvarende en correcte uitvoering van de besluiten van het college en burgemeester.</text:p>
              </text:list-item>
              <text:list-item text:style-override="id1-3-2-2-3-6">
                <text:number>5.</text:number>
                <text:p text:style-name="al">Hij draagt zorg voor het bijhouden van de presentielijst, het vastleggen van de besluiten van het college en burgemeester in een besluitenlijst en het openbaar maken van die besluitenlijsten op de in de gemeente gebruikelijke wijze.</text:p>
              </text:list-item>
              <text:list-item text:style-override="id1-3-2-2-3-7">
                <text:number>6.</text:number>
                <text:p text:style-name="al">Hij is aanwezig tijdens (oriënterende) raadsvergaderingen, ondersteunt het college daarbij en draagt indien nodig zorg voor de aanwezigheid van deskundige ambtelijke adviseurs.</text:p>
              </text:list-item>
              <text:list-item text:style-override="id1-3-2-2-3-8">
                <text:number>7.</text:number>
                <text:p text:style-name="al">Hij bevordert de integriteit van de onder het college ressorterende ambtelijke organisatie en adviseert het college en de burgemeester over de bestuurlijke integriteit.</text:p>
              </text:list-item>
              <text:list-item text:style-override="id1-3-2-2-3-9">
                <text:number>8.</text:number>
                <text:p text:style-name="al">Hij oefent zijn taken en verantwoordelijkheden op grond van dit artikel uit in samenwerking met het managementteam.</text:p>
              </text:list-item>
              <text:list-item text:style-override="id1-3-2-2-3-10">
                <text:number>9.</text:number>
                <text:p text:style-name="al">Over de in dit artikel omschreven taken kan het college hem nadere regels stellen.</text:p>
              </text:list-item>
            </text:list>
          </text:section>
          <text:section text:name="artikel_id1-3-2-2-4" text:style-name="artikel">
            <text:p text:style-name="artikel_kop_titel"><text:span text:style-name="artikel_kop_label">Artikel</text:span> <text:span text:style-name="artikel_kop_nr">3</text:span> Ondersteuning commissies</text:p>
            <text:p text:style-name="al">Tenzij bij afzonderlijk besluit anders is bepaald, is het gestelde in artikel 2, voor zover het betreft de daarin opgedragen taken ten aanzien van eventueel door het college respectievelijk de burgemeester ingestelde commissies, van overeenkomstige toepassing, met dien verstande dat het college respectievelijk de burgemeester hierover nadere regels kan stellen.</text:p>
          </text:section>
          <text:section text:name="artikel_id1-3-2-2-5" text:style-name="artikel">
            <text:p text:style-name="artikel_kop_titel"><text:span text:style-name="artikel_kop_label">Artikel</text:span> <text:span text:style-name="artikel_kop_nr">4</text:span> Ondersteuning (leden) gemeenteraad</text:p>
            <text:list text:style-name="id1-3-2-2-5-2">
              <text:list-item text:style-override="id1-3-2-2-5-2">
                <text:number>1.</text:number>
                <text:p text:style-name="al">De secretaris draagt mede zorg voor de uitvoering van het Reglement voor de ambtelijke bijstand aan leden van de raad.</text:p>
              </text:list-item>
              <text:list-item text:style-override="id1-3-2-2-5-3">
                <text:number>2.</text:number>
                <text:p text:style-name="al">Hij vormt samen met de burgemeester en de griffier een driehoeksoverleg ter bevordering van een goed verloop van raadsprocessen in het algemeen en in het bijzonder de communicatie tussen gemeenteraad, het college en de burgemeester.</text:p>
              </text:list-item>
            </text:list>
          </text:section>
          <text:section text:name="artikel_id1-3-2-2-6" text:style-name="artikel">
            <text:p text:style-name="artikel_kop_titel"><text:span text:style-name="artikel_kop_label">Artikel</text:span> <text:span text:style-name="artikel_kop_nr">5</text:span> Bevoegdheden</text:p>
            <text:p text:style-name="al">De bevoegdheden van de secretaris worden afzonderlijk van deze instructie vastgelegd in een door het college vast te stellen mandaatregeling.</text:p>
          </text:section>
          <text:section text:name="artikel_id1-3-2-2-7" text:style-name="artikel">
            <text:p text:style-name="artikel_kop_titel"><text:span text:style-name="artikel_kop_label">Artikel</text:span> <text:span text:style-name="artikel_kop_nr">6</text:span> Leiding ambtelijke organisatie</text:p>
            <text:list text:style-name="id1-3-2-2-7-2">
              <text:list-item text:style-override="id1-3-2-2-7-2">
                <text:number>1.</text:number>
                <text:p text:style-name="al">De secretaris is hoofd van de ambtelijke organisatie en voorzitter van het managementteam.</text:p>
              </text:list-item>
              <text:list-item text:style-override="id1-3-2-2-7-3">
                <text:number>2.</text:number>
                <text:p text:style-name="al">Onverminderd de gezamenlijke verantwoordelijkheid van het managementteam heeft de secretaris de eindverantwoordelijkheid voor het functioneren van de ambtelijke organisatie.</text:p>
              </text:list-item>
              <text:list-item text:style-override="id1-3-2-2-7-4">
                <text:number>3.</text:number>
                <text:p text:style-name="al">Hij voert, ter bewaking van de eenheid in de uitoefening van de aan het ambtelijke organisatie opgedragen taken, regelmatig overleg met de leden van het managementteam en de overige leidinggevenden.</text:p>
              </text:list-item>
            </text:list>
          </text:section>
          <text:section text:name="artikel_id1-3-2-2-8" text:style-name="artikel">
            <text:p text:style-name="artikel_kop_titel"><text:span text:style-name="artikel_kop_label">Artikel</text:span> <text:span text:style-name="artikel_kop_nr">7</text:span> Secretaris als bestuurder</text:p>
            <text:p text:style-name="al">De secretaris is bestuurder in de zin van de Wet op de ondernemingsraden.</text:p>
          </text:section>
          <text:section text:name="artikel_id1-3-2-2-9" text:style-name="artikel">
            <text:p text:style-name="artikel_kop_titel"><text:span text:style-name="artikel_kop_label">Artikel</text:span> <text:span text:style-name="artikel_kop_nr">8</text:span> Informatieplicht</text:p>
            <text:list text:style-name="id1-3-2-2-9-2">
              <text:list-item text:style-override="id1-3-2-2-9-2">
                <text:number>1.</text:number>
                <text:p text:style-name="al">De secretaris draagt er zorg voor dat de leidinggevenden tijdig op de hoogte worden gesteld van alle door de gemeenteraad, het college en de burgemeester genomen besluiten waaraan consequenties voor hun organisatie-eenheid zijn verbonden.</text:p>
              </text:list-item>
              <text:list-item text:style-override="id1-3-2-2-9-3">
                <text:number>2.</text:number>
                <text:p text:style-name="al">Hij informeert de burgemeester tijdig over relevante bestuurlijke en ambtelijke onderwerpen en voert daartoe regelmatig overleg met de burgemeester.</text:p>
              </text:list-item>
            </text:list>
          </text:section>
          <text:section text:name="artikel_id1-3-2-2-10" text:style-name="artikel">
            <text:p text:style-name="artikel_kop_titel"><text:span text:style-name="artikel_kop_label">Artikel</text:span> <text:span text:style-name="artikel_kop_nr">9</text:span> Verhindering, afwezigheid en vervanging</text:p>
            <text:list text:style-name="id1-3-2-2-10-2">
              <text:list-item text:style-override="id1-3-2-2-10-2">
                <text:number>1.</text:number>
                <text:p text:style-name="al">De secretaris draagt er, ter uitvoering van artikel 106 van de Gemeentewet, zorg voor dat het college een besluit neemt over zijn vervanging.</text:p>
              </text:list-item>
              <text:list-item text:style-override="id1-3-2-2-10-3">
                <text:number>2.</text:number>
                <text:p text:style-name="al">Hij draagt er tevens zorg voor dat tijdens verlof of afwezigheid om andere redenen zijn vervanging adequaat is geregeld.</text:p>
              </text:list-item>
            </text:list>
          </text:section>
          <text:section text:name="artikel_id1-3-2-2-11" text:style-name="artikel">
            <text:p text:style-name="artikel_kop_titel"><text:span text:style-name="artikel_kop_label">Artikel</text:span> <text:span text:style-name="artikel_kop_nr">10Uitleg</text:span> instructie</text:p>
            <text:p text:style-name="al">In gevallen waarin deze instructie niet voorziet of bij twijfel over de uitleg er van, beslist het college.</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instructie treedt in werking op de dag van de vaststelling.</text:p>
              </text:list-item>
              <text:list-item text:style-override="id1-3-2-2-12-2-2">
                <text:number>2.</text:number>
                <text:p text:style-name="al">Gelijktijdig vervalt de Instructie voor de gemeentesecretaris, vastgesteld bij raadsbesluit van 7 november 1988, en gewijzigd bij de raadsbesluiten van 6 juni 1994 en 6 mei 1996, die na de invoering van de Wet dualisering gemeentebestuur in 2002 geacht wordt te zijn vastgesteld door het college.</text:p>
              </text:list-item>
              <text:list-item text:style-override="id1-3-2-2-12-2-3">
                <text:number>3.</text:number>
                <text:p text:style-name="al">Deze instructie kan worden aangehaald als: “Instructie gemeentesecretaris Opsterland 2016”.</text:p>
                <text:p text:style-name="al"/>
              </text:list-item>
            </text:list>
            <text:p text:style-name="al">Aldus vastgesteld in de vergadering van het college op 4 oktober 2016.</text:p>
            <text:p text:style-name="al"/>
            <text:p text:style-name="al">Burgemeester en wethouders van de gemeente Opsterland,</text:p>
            <text:p text:style-name="al"/>
            <text:p text:style-name="al">de secretaris, de burgemeester,</text:p>
            <text:p text:style-name="al">Koen van Veen Ellen van Sel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74419</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19</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19</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ructie voor de gemeentesecretar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419</meta:user-defined>
    <meta:user-defined meta:name="OVERHEIDop.GmbID/DC.identifier">gmb-2016-174419</meta:user-defined>
    <meta:user-defined meta:name="OVERHEID.TaxonomieBeleidsagenda/OVERHEID.category">Bestuur | Organisatie en beleid</meta:user-defined>
    <meta:user-defined meta:name="OVERHEID.Gemeente/DC.spatial">Opsterland</meta:user-defined>
    <meta:user-defined meta:name="OVERHEIDop.referentienummer">2016-29878</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emeente/DCTERMS.publisher">Opsterland</meta:user-defined>
    <meta:user-defined meta:name="OVERHEID.Gemeente/OVERHEID.authority">Opsterland</meta:user-defined>
    <meta:user-defined meta:name="OVERHEIDgvop.Informatietype/DC.type">Beleidsregels</meta:user-defined>
    <meta:user-defined meta:name="OVERHEID.EPSG28992/DC.spatial">201411 563815</meta:user-defined>
    <meta:user-defined meta:name="OVERHEIDop.versieInformatie"/>
  </office:meta>
</office:document-meta>
</file>