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 Janstraat 2 en 2a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20 december 2016 tot en met maandag 30 januari 2017, het ontwerp van het bestemmingsplan ‘St. Janstraat 2 en 2a te Alphen’, voor eenieder ter inzage ligt. Dit ontwerp bestemmingsplan maakt het mogelijk de locatie aan de St. Janstraat 2 en 2a te Alphen in overeenstemming te brengen met de werkelijke situatie voor wat betreft de bedrijfswoning. Het ontwerp bestemmingsplan met bijbehorende bestanden, met als IMRO-nummer NL.IMRO.1723.BPStjanstr2en2a-ON01, is digitaal in te zien via <text:a xlink:href="http://www.ruimtelijkeplannen.nl/web-roo/roo/bestemmingsplannen_p?planidn=NL.IMRO.1723.BPStjanstr2en2a-ON01" xlink:type="simple">www.ruimtelijkeplannen.nl</text:a>. </text:p>
            <text:p text:style-name="common-al"/>
            <text:p text:style-name="common-al"> Een ieder krijgt de gelegenheid een mondelinge of schriftelijke zienswijze in te dienen. Het ontwerp bestemmingsplan St. Janstraat 2 en 2a te Alphen ligt met ingang van 20 december 2016 voor zes weken ter inzage, tot en met 30 januari 2017.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
            <text:p text:style-name="last-al"> 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info@alphen-chaam.nl. Tevens is het plan raadpleegbaar via de website <text:a xlink:href="http://www.alphen-chaam.nl" xlink:type="simple">www.alphen-chaam.nl</text:a>. Voor specifieke vragen dient een afspraak te worden gemaakt met de behandelend medewerker, de heer K. Berger, bereikbaar via tel.: 088-38210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7440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 Janstraat 2 en 2a te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4409</meta:user-defined>
    <meta:user-defined meta:name="OVERHEIDop.GmbID/DC.identifier">gmb-2016-174409</meta:user-defined>
    <meta:user-defined meta:name="OVERHEID.TaxonomieBeleidsagenda/OVERHEID.category">Ruimte en infrastructuur | Organisatie en beleid</meta:user-defined>
    <meta:user-defined meta:name="OVERHEIDop.Ruimtelijkplan/OVERHEIDop.bekendmakingBetreffendePlan">NL.IMRO.1723.BPStjanstr2en2a-ON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BS 2</meta:user-defined>
    <meta:user-defined meta:name="OVERHEIDop.woonplaats">Alphen</meta:user-defined>
    <meta:user-defined meta:name="OVERHEIDop.straatnaam">St. Janstraat</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25302 387795</meta:user-defined>
    <meta:user-defined meta:name="OVERHEIDop.versieInformatie"/>
  </office:meta>
</office:document-meta>
</file>