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Kapelstraat 7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ten behoeve van de uitbreiding van Coumans Installaties aan de Kapelstraat 76 te Geverik, kadastraal bekend gemeente Beek, sectie F, nummer 4410 (ged.). </text:p>
            <text:p text:style-name="common-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common-al">Te zijner tijd zal het ontwerpbestemmingsplan ter inzage worden gelegd en dan zal de mogelijkheid bestaan om zienswijzen naar voren te brengen. De kennisgeving van de terinzagelegging van het ontwerpbestemmingsplan zal in de Staatscourant, in 1Beek en via elektronische weg worden gepubliceerd. </text:p>
            <text:p text:style-name="common-al">Beek, 15 december 2016</text:p>
            <text:p text:style-name="common-al">BURGEMEESTER EN WETHOUDERS VAN BEEK,</text:p>
            <text:p text:style-name="common-al">namens dezen,</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440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0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0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Kapelstraat 7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407</meta:user-defined>
    <meta:user-defined meta:name="OVERHEIDop.GmbID/DC.identifier">gmb-2016-17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G 76</meta:user-defined>
    <meta:user-defined meta:name="OVERHEIDop.woonplaats">Beek</meta:user-defined>
    <meta:user-defined meta:name="OVERHEIDop.straatnaam">Kapel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425 325782</meta:user-defined>
    <meta:user-defined meta:name="OVERHEIDop.versieInformatie"/>
  </office:meta>
</office:document-meta>
</file>