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olderikstraat 3 t/m 23 en Klaproosstraat 10 t/m 3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erlenging beslistermijn, Bolderikstraat 3 t/m 23 en Klaproosstraat 10 t/m 32, Eck en Wiel, het vervangen van daken. Beslistermijn verlengd tot 09-01-2017 (24-11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440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0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0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olderikstraat 3 t/m 23 en Klaproosstraat 10 t/m 32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05</meta:user-defined>
    <meta:user-defined meta:name="OVERHEIDop.GmbID/DC.identifier">gmb-2016-1744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27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JH 13</meta:user-defined>
    <meta:user-defined meta:name="OVERHEIDop.woonplaats">Eck en Wiel</meta:user-defined>
    <meta:user-defined meta:name="OVERHEIDop.straatnaam">Bolderikstraat</meta:user-defined>
    <meta:user-defined meta:name="OVERHEID.PostcodeHuisnummer/OVERHEIDop.postcodeHuisnummer">4024</meta:user-defined>
    <meta:user-defined meta:name="OVERHEIDop.straatnaam">Klaproo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9859 442307</meta:user-defined>
    <meta:user-defined meta:name="OVERHEID.EPSG28992/DC.spatial">159849 442372</meta:user-defined>
    <meta:user-defined meta:name="OVERHEIDop.versieInformatie"/>
  </office:meta>
</office:document-meta>
</file>