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Café De Nieuwe Geit, ontheffing van de sluitingstijd, geldig op 1 januari 2017, van 02.00 tot 04.30 uur, Kaai 1, Oude-Tonge, verzenddatum: 05/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440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0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0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Café De Nieuwe Geit, ontheffing van de sluitingstijd, geldig op 1 januari 2017, van 02.00 tot 04.30 uur, Kaai 1, Oude-Tonge, verzenddatum: 05/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403</meta:user-defined>
    <meta:user-defined meta:name="OVERHEIDop.GmbID/DC.identifier">gmb-2016-174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AG 1</meta:user-defined>
    <meta:user-defined meta:name="OVERHEIDop.woonplaats">Oude-Tonge</meta:user-defined>
    <meta:user-defined meta:name="OVERHEIDop.straatnaam">Kaai</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713 411851</meta:user-defined>
    <meta:user-defined meta:name="OVERHEIDop.versieInformatie"/>
  </office:meta>
</office:document-meta>
</file>