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Stationstraat 106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1.3.1. van het Besluit ruimtelijke ordening bekend dat zij voornemens zijn een bestemmingsplan voor te bereiden voor een perceel gelegen aan de Stationstraat 106 te Beek. Dit perceel is gelegen in het bestemmingsplan “Beeker Hoek, herziening 2009”. Het bestemmingsplan omvat het legaliseren van het gebruik van het betreffende perceel als tasveld.</text:p>
            <text:p text:style-name="common-al">Met betrekking tot dit voornemen worden thans nog geen stukken ter inzage gelegd. Omtrent het voornemen kunnen ook nog geen zienswijzen naar voren worden gebracht. Ook wordt geen onafhankelijke instantie in de gelegenheid gesteld advies uit te brengen over het voornemen.</text:p>
            <text:p text:style-name="common-al">Te zijner tijd zal het ontwerpbestemmingsplan ter inzage worden gelegd en dan zal de mogelijkheid bestaan om zienswijzen naar voren te brengen. De kennisgeving van deze terinzagelegging zal in de Staatscourant en in 1Beek en tevens via elektronische weg worden gepubliceerd. </text:p>
            <text:p text:style-name="common-al">Beek, 15 december 2016</text:p>
            <text:p text:style-name="common-al">BURGEMEESTER EN WETHOUDERS VAN BEEK,</text:p>
            <text:p text:style-name="last-al">namens dezen,</text:p>
            <text:p text:style-name="tussenkopcur">Luc Bischoff</text:p>
            <text:p text:style-name="tussenkopcur">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439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Stationstraat 10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399</meta:user-defined>
    <meta:user-defined meta:name="OVERHEIDop.GmbID/DC.identifier">gmb-2016-17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BG 106</meta:user-defined>
    <meta:user-defined meta:name="OVERHEIDop.woonplaats">Beek</meta:user-defined>
    <meta:user-defined meta:name="OVERHEIDop.straatnaam">Stationstraat</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3030 328389</meta:user-defined>
    <meta:user-defined meta:name="OVERHEIDop.versieInformatie"/>
  </office:meta>
</office:document-meta>
</file>