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aanleg (uitvoeren werk of werkzaamheid)) - Sommelsdijk, sectie E, nrs. 270, 272 en 273 t.h.v. Bekadeweg: tijdelijk aanleggen gronddepot, verzenddatum: 01/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439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9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9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aanleg (uitvoeren werk of werkzaamheid)) - Sommelsdijk, sectie E, nrs. 270, 272 en 273 t.h.v. Bekadeweg: tijdelijk aanleggen gronddepot, verzenddatum: 01/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394</meta:user-defined>
    <meta:user-defined meta:name="OVERHEIDop.GmbID/DC.identifier">gmb-2016-1743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LL 32</meta:user-defined>
    <meta:user-defined meta:name="OVERHEIDop.woonplaats">Sommelsdijk</meta:user-defined>
    <meta:user-defined meta:name="OVERHEIDop.straatnaam">Bekad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284 421561</meta:user-defined>
    <meta:user-defined meta:name="OVERHEIDop.versieInformatie"/>
  </office:meta>
</office:document-meta>
</file>