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t.o. Mariadijk 2: bouwen natuurspeelplaats, verzenddatum: 3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9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9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t.o. Mariadijk 2: bouwen natuurspeelplaats, verzenddatum: 3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91</meta:user-defined>
    <meta:user-defined meta:name="OVERHEIDop.GmbID/DC.identifier">gmb-2016-174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0717 408528</meta:user-defined>
    <meta:user-defined meta:name="OVERHEIDop.versieInformatie"/>
  </office:meta>
</office:document-meta>
</file>