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planologische afwijking) - Herkingen, Peuterdijk 15: realiseren ijssalon, verzenddatum: 02/12/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74387</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387</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387</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planologische afwijking) - Herkingen, Peuterdijk 15: realiseren ijssalon, verzenddatum: 02/12/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387</meta:user-defined>
    <meta:user-defined meta:name="OVERHEIDop.GmbID/DC.identifier">gmb-2016-1743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9AW 15</meta:user-defined>
    <meta:user-defined meta:name="OVERHEIDop.woonplaats">Herkingen</meta:user-defined>
    <meta:user-defined meta:name="OVERHEIDop.straatnaam">Peuter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5090 414350</meta:user-defined>
    <meta:user-defined meta:name="OVERHEIDop.versieInformatie"/>
  </office:meta>
</office:document-meta>
</file>