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rede School Netwe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2-1-8">
              <text:list-item text:style-override="id1-3-2-2-1-8-1">
                <text:number>-</text:number>
                <text:p text:style-name="al">het college op basis van artikel 3 van de ASV bij subsidieregeling vaststelt welke activiteiten in aanmerking kunnen komen voor subsidie; </text:p>
              </text:list-item>
              <text:list-item text:style-override="id1-3-2-2-1-8-2">
                <text:number>-</text:number>
                <text:p text:style-name="al">het college op basis van artikel 3 van de ASV bij subsidieregeling tevens kan bepalen welke doelgroepen in aanmerking komen voor subsidie;</text:p>
              </text:list-item>
              <text:list-item text:style-override="id1-3-2-2-1-8-3">
                <text:number>-</text:number>
                <text:p text:style-name="al">de ASV op het verstrekken van subsidies van toepassing is, voor zover daarvan niet bij subsidieregeling wordt afgeweken;</text:p>
              </text:list-item>
              <text:list-item text:style-override="id1-3-2-2-1-8-4">
                <text:number>-</text:number>
                <text:p text:style-name="al">de ASV op onderdelen bij subsidieregeling kan worden aangevuld.</text:p>
              </text:list-item>
              <text:list-item text:style-override="id1-3-2-2-1-8-5">
                <text:number/>
                <text:p text:style-name="al"/>
              </text:list-item>
            </text:list>
            <text:p text:style-name="al">Besluit vast te stellen de Subsidieregeling Brede School Netwerken Capelle aan den IJssel 2017.</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Brede School Netwerken: partijen die onder regie van de gemeente Capelle aan den IJssel betrokken zijn bij het vormgeven van een buitenschools educatief programma op het gebied van onder andere sport, kunst en cultuur, techniek, vrije tijd en media.</text:p>
              </text:list-item>
              <text:list-item text:style-override="id1-3-2-2-2-3">
                <text:number>b.</text:number>
                <text:p text:style-name="al">Netwerkpartners: elke partij die op vrijwillige basis deelneemt aan het Brede School Netwerk. </text:p>
              </text:list-item>
              <text:list-item text:style-override="id1-3-2-2-2-4">
                <text:number>c.</text:number>
                <text:p text:style-name="al">Stedelijke BSN activiteiten: activiteiten met een educatief karakter die openbaar toegankelijk zijn voor alle jongeren van 4 tot en met 12 jaar uit de gemeente Capelle aan den IJssel</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naschoolse, kortlopende educatieve activiteiten die ten doel hebben de ontwikkeling te bevorderen van sociaal-emotionele vaardigheden, talenten en het zelfreflecterend vermogen van Capelse jongeren van 4 tot en met 12 jaar. </text:p>
              </text:list-item>
              <text:list-item text:style-override="id1-3-2-2-4-3">
                <text:number>2.</text:number>
                <text:p text:style-name="al">De activiteiten dienen aan te sluiten bij de doelstelling van de gemeentelijke notitie Brede School Netwerken 2015 e.v.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p text:style-name="al">1.Een aanvraag om een subsidie wordt, in afwijking van artikel 7, tweede lid, van de ASV, ingediend op drie verschillende momenten:</text:p>
            <text:list text:style-name="id1-3-2-2-8-3">
              <text:list-item text:style-override="id1-3-2-2-8-3-1">
                <text:number>a.</text:number>
                <text:p text:style-name="al">Subsidieaanvragen voor activiteiten die starten vanaf het begin van het schooljaar tot en met 31 december worden uiterlijk 15 juli van hetzelfde kalenderjaar ingediend.</text:p>
              </text:list-item>
              <text:list-item text:style-override="id1-3-2-2-8-3-2">
                <text:number>b.</text:number>
                <text:p text:style-name="al">Subsidieaanvragen voor activiteiten die starten vanaf 1 januari tot het einde van het schooljaar worden uiterlijk 15 november van het voorafgaande kalenderjaar ingediend.</text:p>
              </text:list-item>
              <text:list-item text:style-override="id1-3-2-2-8-3-3">
                <text:number>c.</text:number>
                <text:p text:style-name="al">Subsidieaanvragen voor stedelijke BSN activiteiten worden ingediend vanaf 1 oktober van het jaar voorafgaand aan het gemeentelijke begrotingsjaar waarop de aanvraag betrekking heeft tot uiterlijk 10 weken voordat de aanvrager voornemens is te beginnen met de activiteiten waarvoor de subsidie wordt aangevraag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In afwijking van artikel 8, eerste lid van de ASV, beslist het college op een aanvraag om een subsidie zoals bedoeld in artikel 7, lid 1, sub a en b binnen zes weken nadat de uiterste aanvraagdatum genoemd in artikel 7 lid 1, sub a en b is verstreken.</text:p>
              </text:list-item>
              <text:list-item text:style-override="id1-3-2-2-9-3">
                <text:number>2.</text:number>
                <text:p text:style-name="al">Conform artikel 8, eerste lid van de ASV, beslist het college op een aanvraag om een subsidie zoals bedoeld in artikel 7, lid 1, sub c binnen acht weken nadat de volledige aanvraag is ingediend. </text:p>
              </text:list-item>
            </text:list>
          </text:section>
          <text:section text:name="artikel_id1-3-2-2-10" text:style-name="artikel">
            <text:p text:style-name="artikel_kop_titel"><text:span text:style-name="artikel_kop_label">Artikel</text:span> <text:span text:style-name="artikel_kop_nr">9.</text:span> Termijn subsidie</text:p>
            <text:p text:style-name="al">De subsidie wordt voor maximaal 6 maanden verstrekt, waarbij het in afwijking van het bepaalde in artikel 9, eerste lid, sub d van de ASV mogelijk is om een subsidieaanvraag in te dienen voor een periode die de grens van een kalenderjaar overschrijdt.</text:p>
          </text:section>
          <text:section text:name="artikel_id1-3-2-2-11" text:style-name="artikel">
            <text:p text:style-name="artikel_kop_titel"><text:span text:style-name="artikel_kop_label">Artikel</text:span> <text:span text:style-name="artikel_kop_nr">10.</text:span> Subsidieplafond en wijze van verdeling</text:p>
            <text:list text:style-name="id1-3-2-2-11-2">
              <text:list-item text:style-override="id1-3-2-2-11-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1-3">
                <text:number>2.</text:number>
                <text:p text:style-name="al">Een subsidie wordt verleend voor zover het subsidieplafond niet wordt overschreden. </text:p>
              </text:list-item>
              <text:list-item text:style-override="id1-3-2-2-11-4">
                <text:number>3.</text:number>
                <text:p text:style-name="al">De verdeling van het subsidieplafond vindt plaats op basis van de uitkomsten van een netwerkvergadering waarin door de netwerkpartners wordt bepaald welke educatieve activiteiten genoemd in artikel 3 de netwerkpartners willen afnemen en welke activiteiten derhalve voor subsidiering in aanmerking komen.</text:p>
              </text:list-item>
            </text:list>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
                <text:number>1.</text:number>
                <text:p text:style-name="al">Subsidieontvangers dienen een beleid te voeren, gericht op het waarborgen van een veilige omgeving voor kinderen. </text:p>
              </text:list-item>
              <text:list-item text:style-override="id1-3-2-2-12-3">
                <text:number>2.</text:number>
                <text:p text:style-name="al">Bij de subsidieverlening kunnen aan de subsidieontvanger nog andere dan de in het vorige lid vermelde verplichtingen worden opgelegd.</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Subsidieregeling Brede School Netwerken Capelle aan den IJssel 2015 wordt ingetrokken</text:p>
              </text:list-item>
              <text:list-item text:style-override="id1-3-2-2-13-2-2">
                <text:number>2.</text:number>
                <text:p text:style-name="al">Deze subsidieregeling treedt in werking op 1 januari 2017.</text:p>
              </text:list-item>
              <text:list-item text:style-override="id1-3-2-2-13-2-3">
                <text:number>3.</text:number>
                <text:p text:style-name="al">Deze subsidieregeling wordt aangehaald als: Subsidieregeling Brede School Netwerken 2017.</text:p>
              </text:list-item>
            </text:list>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omschrijvingen</text:p>
            <text:p text:style-name="al">De onder b. bedoelde netwerkpartners bestaan onder andere uit scholen, buurthuizen en potentiële subsidieontvangers.</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Activiteiten moeten aansluiten bij het gemeentelijk beleid. In het geval van deze subsidieregeling is dit beleid verwoord in de gemeentelijke notitie Brede School Netwerken 2015 e.v. In onderstaande passage uit deze notitie wordt de doelstelling van de Brede School Netwerken als volgt verwoord:</text:p>
            <text:p text:style-name="al">“De ‘Op maat’ ontwikkelingsrichting binnen de BSN wordt voortgezet waarbij kinderen van 4 tot en met 12 jaar vanuit een achterstandsituatie worden ontzien. Daarbij zal een optimale verbinding gezocht worden met Integrale Kindcentra (IKC)”. </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1).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Brede School Netwerken vastgelegd aan welke partijen een subsidie kan worden verstrekt. </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2" text:style-name="artikel">
            <text:p text:style-name="artikel_kop_titel"><text:span text:style-name="artikel_kop_label">Artikel</text:span> <text:span text:style-name="artikel_kop_nr">9.Termijn</text:span> subsidie</text:p>
            <text:p text:style-name="al">Dit artikel spreekt voor zichzelf.</text:p>
          </text:section>
          <text:section text:name="artikel_id1-3-2-2-23" text:style-name="artikel">
            <text:p text:style-name="artikel_kop_titel"><text:span text:style-name="artikel_kop_label">Artikel</text:span> <text:span text:style-name="artikel_kop_nr">10.</text:span> Subsidieplafond en wijze van verdeling</text:p>
            <text:p text:style-name="al">De verdeling van het subsidieplafond vindt plaats op basis van de in lid 3 beschreven netwerkvergadering. Tijdens deze vergadering bespreken de netwerkpartners aan welke activiteiten behoefte is. Dit doen zij op basis van een overzicht van mogelijke activiteiten welke is opgesteld door de gemeente. De uitkomsten van de netwerkvergadering worden vastgelegd in een lijst met daarop alle gekozen activiteiten van potentiële subsidieontvangers. De potentiële subsidieontvangers die volgens deze lijst voor een subsidie in aanmerking komen, moeten vervolgens een aanvraag indienen die voldoet aan de eisen van de ASV en deze subsidieregeling. De gemeente beoordeelt de subsidieaanvraag en besluit over het al of niet verlenen van de subsidie.</text:p>
          </text:section>
          <text:section text:name="artikel_id1-3-2-2-24" text:style-name="artikel">
            <text:p text:style-name="artikel_kop_titel"><text:span text:style-name="artikel_kop_label">Artikel</text:span> <text:span text:style-name="artikel_kop_nr">11.</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3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rede School Net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384</meta:user-defined>
    <meta:user-defined meta:name="OVERHEIDop.GmbID/DC.identifier">gmb-2016-174384</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