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nota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,</text:p>
            <text:p text:style-name="common-al">maken, ter voldoening aan het bepaalde in artikel 139 van de Gemeentewet, bekend dat de raad in zijn vergadering van 8 december 2016 heeft vastgesteld de "Welstandsnota 2017.</text:p>
            <text:p text:style-name="common-al">De "Welstandsnota 2017" treedt in werking op 1 januari 2017. </text:p>
            <text:p text:style-name="last-al">De "Welstandsnota 2017" ligt vanaf 1 januari 2017, tijdens kantooruren voor eenieder kosteloos ter gemeentesecretarie (Publieksbalie) ter inzage en is tegen betaling van de daarvoor geldende leges in afschrift verkrijg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74383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8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83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nota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4383</meta:user-defined>
    <meta:user-defined meta:name="OVERHEIDop.GmbID/DC.identifier">gmb-2016-174383</meta:user-defined>
    <meta:user-defined meta:name="OVERHEID.TaxonomieBeleidsagenda/OVERHEID.category">Huisvesting | Organisatie en beleid</meta:user-defined>
    <meta:user-defined meta:name="OVERHEID.Gemeente/DC.spatial">Beek</meta:user-defined>
    <meta:user-defined meta:name="OVERHEID.Organisatietype/OVERHEID.organisationType">gemeente</meta:user-defined>
    <meta:user-defined meta:name="OVERHEID.Gemeente/DC.creator">Beek</meta:user-defined>
    <dc:language>nl</dc:language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gvop.Informatietype/DC.type">Beleidsregels</meta:user-defined>
    <meta:user-defined meta:name="OVERHEIDop.versieInformatie"/>
  </office:meta>
</office:document-meta>
</file>