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4*"/>
    </style:style>
    <style:style style:family="table-column" style:parent-style-name="colspec" style:name="id1-3-2-4-3-1-4">
      <style:table-column-properties style:rel-column-width="23*"/>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Raadsbesluit 2016 registratienummer: 2016-20416</text:p>
            <text:p text:style-name="al"/>
            <text:p text:style-name="al">
            <text:span text:style-name="nadrukvet">DE RAAD DER GEMEENTE EPE</text:span>
          </text:p>
            <text:p text:style-name="al"/>
            <text:p text:style-name="al">gelezen het voorstel van burgemeester en wethouders, nr. 2016-20413, d.d. 27 september 2016;</text:p>
            <text:p text:style-name="al">gelet op artikel 228 van de Gemeentewet;</text:p>
            <text:p text:style-name="al"/>
            <text:p text:style-name="al">
            <text:span text:style-name="nadrukvet">BESLUIT</text:span>
          </text:p>
            <text:p text:style-name="al"/>
            <text:p text:style-name="al">Vast te stellen de volgende verordening:</text:p>
            <text:p text:style-name="al">Verordening op de heffing en invordering van precariobelasting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dagdeel als bedoeld in de Beleidsnotitie standplaatsen gemeente Epe 2013.</text:p>
              </text:list-item>
              <text:list-item text:style-override="id1-3-2-2-1-3-3">
                <text:number>c.</text:number>
                <text:p text:style-name="al">jaar: een kalenderjaar;</text:p>
              </text:list-item>
              <text:list-item text:style-override="id1-3-2-2-1-3-4">
                <text:number>d.</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In afwijking van de voorgaande leden wordt voor leidingen, kabels of buizen waarvoor op grond van de Gaswet of de Elektriciteitswet een netbeheerder is aangewezen, de precariobelasting geheven van de door de minister aangewezen netbeheerder.</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item text:style-override="id1-3-2-2-4-3-4">
                <text:number>d.</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artikel 5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of dagdeel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en op één biljet verenigde aanslagen precario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6 van 12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7.</text:p>
            <text:p text:style-name="al"/>
          </text:section>
        </text:section>
        <text:section text:name="regeling-sluiting_id1-3-2-3" text:style-name="regeling-sluiting">
          <text:section text:name="ondertekening_id1-3-2-3-1">
            <text:p><text:span text:style-name="functie">Epe, 10 november 2016</text:span></text:p>
            <text:p><text:span text:style-name="functie"/></text:p>
            <text:p><text:span text:style-name="functie">De raad voornoemd,</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Ir. H. van der Hoeve MPA V. Smit.</text:span></text:p>
            <text:p><text:span text:style-name="functie"/></text:p>
            <text:p><text:span text:style-name="functie"/></text:p>
          </text:section>
        </text:section>
        <text:section text:name="bijlage_id1-3-2-4" text:style-name="bijlage">
          <text:p text:style-name="bijlage_top"/>
          <text:p text:style-name="hoofdstuk_kop">BIJLAGE: Tarieventabel behorende bij de Verordening precariobelast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2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5,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uifels, zonneschermen, erkers, uitbouwen en overbouw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kledingrekken, plantenbakken, reclamebakken, reclamepoppen en andere uitstall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ste standplaats, als bedoeld in artikel 5:17 van de Algemene plaatselijke verordening, per 10 m2,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e standplaats als bedoeld in artikel 1, onderdeel c, van de Marktverordening 2011,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7,8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agplaats als bedoeld in artikel 1, onderdeel d, van de Marktverordening 2011,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andwerkersplaats als bedoeld in artikel 1, onderdeel d, van de Marktverordening 2011,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eclame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3/A4-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 buizen, kabels, draden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
            <text:p text:style-name="table_bottom"/>
          </text:section>
          <text:p text:style-name="al"/>
          <text:p text:style-name="al"/>
          <text:p text:style-name="al">Behoort bij raadsbesluit van 10 november 2016, nr. 2016-20416</text:p>
          <text:p text:style-name="al">de raadsgriffier van de gemeente Epe,</text:p>
          <text:p text:style-name="al"/>
          <text:p text:style-name="al"/>
          <text:p text:style-name="al"/>
          <text:p text:style-name="al"/>
          <text:p text:style-name="al">V.J.S.M. Sm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438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82</meta:user-defined>
    <meta:user-defined meta:name="OVERHEIDop.GmbID/DC.identifier">gmb-2016-174382</meta:user-defined>
    <meta:user-defined meta:name="OVERHEID.TaxonomieBeleidsagenda/OVERHEID.category">Financiën | Organisatie en beleid</meta:user-defined>
    <meta:user-defined meta:name="OVERHEID.Gemeente/DC.spatial">Epe</meta:user-defined>
    <meta:user-defined meta:name="DC.source">art. 228 Gemw;1.0:c:BWBR0005416&amp;artikel=228&amp;g=2016-07-01</meta:user-defined>
    <meta:user-defined meta:name="OVERHEIDop.referentienummer">2016-20416</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PostcodeHuisnummer/OVERHEIDop.postcodeHuisnummer">8161CK 5</meta:user-defined>
    <meta:user-defined meta:name="OVERHEIDop.woonplaats">Epe</meta:user-defined>
    <meta:user-defined meta:name="OVERHEIDop.straatnaam">Parkweg</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EPSG28992/DC.spatial">195844 484742</meta:user-defined>
    <meta:user-defined meta:name="OVERHEIDop.versieInformatie"/>
  </office:meta>
</office:document-meta>
</file>