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irksland, Oost Havendijk 2a: plaatsen blokhut, verzenddatum: 01/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437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7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7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irksland, Oost Havendijk 2a: plaatsen blokhut, verzenddatum: 01/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76</meta:user-defined>
    <meta:user-defined meta:name="OVERHEIDop.GmbID/DC.identifier">gmb-2016-1743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LD 2a</meta:user-defined>
    <meta:user-defined meta:name="OVERHEIDop.woonplaats">Dirksland</meta:user-defined>
    <meta:user-defined meta:name="OVERHEIDop.straatnaam">Oost Haven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6447 418623</meta:user-defined>
    <meta:user-defined meta:name="OVERHEIDop.versieInformatie"/>
  </office:meta>
</office:document-meta>
</file>