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ellendam, Meester Snijderweg 55: uitbreiden bedrijfspand, verzenddatum: 02/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4367</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67</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67</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ellendam, Meester Snijderweg 55: uitbreiden bedrijfspand, verzenddatum: 02/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367</meta:user-defined>
    <meta:user-defined meta:name="OVERHEIDop.GmbID/DC.identifier">gmb-2016-1743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LJ 55</meta:user-defined>
    <meta:user-defined meta:name="OVERHEIDop.woonplaats">Stellendam</meta:user-defined>
    <meta:user-defined meta:name="OVERHEIDop.straatnaam">Meester Snijder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1767 427009</meta:user-defined>
    <meta:user-defined meta:name="OVERHEIDop.versieInformatie"/>
  </office:meta>
</office:document-meta>
</file>