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 en werk of werkzaamheid uitvoeren) - Ouddorp, Brouwersdam (kadastraal Goedereede, C 38, 465, 495, 515 en 695 en Ouddorp, H, 238 : aanleg faunaroosters en overige werkzaamheden, ontvangstdatum: 0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6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 en werk of werkzaamheid uitvoeren) - Ouddorp, Brouwersdam (kadastraal Goedereede, C 38, 465, 495, 515 en 695 en Ouddorp, H, 238 : aanleg faunaroosters en overige werkzaamheden, ontvangstdatum: 0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61</meta:user-defined>
    <meta:user-defined meta:name="OVERHEIDop.GmbID/DC.identifier">gmb-2016-17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912 421772</meta:user-defined>
    <meta:user-defined meta:name="OVERHEIDop.versieInformatie"/>
  </office:meta>
</office:document-meta>
</file>