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terrein aan Ossehaarseweg: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an het verbod om te carbidschieten is verleend op een (braakliggend) terrein grenzend aan de Ossehaarseweg te Coevorden op zaterdag 31 december 2016 vanaf 12.00 uur tot 16.00 uur.</text:p>
            <text:p text:style-name="common-al"/>
            <text:p text:style-name="common-al"> Verleend op 8 december 2016.</text:p>
            <text:p text:style-name="common-al"/>
            <text:p text:style-name="common-al">Zaak 26797-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4354</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4</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54</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terrein aan Ossehaarseweg: voor het schieten van carb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54</meta:user-defined>
    <meta:user-defined meta:name="OVERHEIDop.GmbID/DC.identifier">gmb-2016-1743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Henk Derksen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8299 520219</meta:user-defined>
    <meta:user-defined meta:name="OVERHEIDop.versieInformatie"/>
  </office:meta>
</office:document-meta>
</file>