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splitsen van een woning in twee appartementen, Hoofdstraat 194 a, 2171 BM  Sassenheim, Kenmerk 201614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woning in twee appartementen</text:p>
            <text:p text:style-name="common-al">
            <text:span text:style-name="nadrukcur">Verzenddatum besluit:  8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435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5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5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plitsen van een woning in twee appartementen, Hoofdstraat 194 a, 2171 BM  Sassenheim, Kenmerk 20161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53</meta:user-defined>
    <meta:user-defined meta:name="OVERHEIDop.GmbID/DC.identifier">gmb-2016-174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M 194</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80 471140</meta:user-defined>
    <meta:user-defined meta:name="OVERHEIDop.versieInformatie"/>
  </office:meta>
</office:document-meta>
</file>