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oningsplitsing Vergelt 1E te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2.1 onder a, c en f van de Wet algemene bepalingen omgevingsrecht en afdeling 3.4 van de Algemene wet bestuursrecht, de ontwerp omgevingsvergunning “Woningsplitsing Vergelt 1E te Baarlo” ter inzage ligt.</text:p>
            <text:p text:style-name="tussenkopcur">Inhoud Vergunning</text:p>
            <text:p text:style-name="common-al">Het plan voorziet in een juridisch-planologische regeling voor het plangebied, gelegen aan de Vergelt 1E te Baarlo, kadastraal bekend als MBE00, sectie I, nummers 1126, 1324 en gedeeltelijk 1046. Het plan is opgesteld om de inpandige splitsing van het Rijksmonument mogelijk te maken.</text:p>
            <text:p text:style-name="tussenkopcur">Termijn van inzage</text:p>
            <text:p text:style-name="common-al">De vergunning ligt ter inzage vanaf 15 december 2016. Binnen de opvolgende 6 weken kunt u een zienswijze indienen bij het college van burgemeester en wethouders, postbus 7088, 5980 AB Panningen. De zienswijze moet tenminste de naam en het adres van de indiener, een dagtekening, een handtekening en een motivering bevatten.</text:p>
            <text:p text:style-name="common-al">De vergunning en de onderliggende stukken zijn als volgt raadpleegbaar:</text:p>
            <text:p text:style-name="common-al">• Op www.ruimtelijkeplannen.nl via het IDN-nummer: NL.IMRO.1894.OMG0077-ON01</text:p>
            <text:p text:style-name="common-al">• Op de gemeentelijke website www.peelenmaas.nl;</text:p>
            <text:p text:style-name="common-al">• Op papier, in te zien bij de publieksbalie van het Huis van de Gemeente.</text:p>
            <text:p text:style-name="tussenkopcur">Vragen</text:p>
            <text:p text:style-name="common-al">Voor meer informatie neemt u contact met Paul Cuppen of een van de andere medewerkers van Team Omgevingsontwikkeling via telefoonnummer 077 306 66 66.</text:p>
            <text:p text:style-name="last-al">Panningen, 14 december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435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5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5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oningsplitsing Vergelt 1E te B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351</meta:user-defined>
    <meta:user-defined meta:name="OVERHEIDop.GmbID/DC.identifier">gmb-2016-174351</meta:user-defined>
    <meta:user-defined meta:name="OVERHEID.TaxonomieBeleidsagenda/OVERHEID.category">Ruimte en infrastructuur | Organisatie en beleid</meta:user-defined>
    <meta:user-defined meta:name="OVERHEIDop.referentienummer">NL.IMRO.1894.OMG0077</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1PJ 1e</meta:user-defined>
    <meta:user-defined meta:name="OVERHEIDop.woonplaats">Baarlo</meta:user-defined>
    <meta:user-defined meta:name="OVERHEIDop.straatnaam">Vergelt</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204894 371692</meta:user-defined>
    <meta:user-defined meta:name="OVERHEIDop.versieInformatie"/>
  </office:meta>
</office:document-meta>
</file>