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uitgebreide omgevingsvergunning Jan Geertsesweg 1 Meliskerke</text:p>
      <text:section text:name="zakelijke-mededeling_id1-3-2" text:style-name="zakelijke-mededeling">
        <text:section text:name="zakelijke-mededeling-tekst_id1-3-2-1" text:style-name="zakelijke-mededeling-tekst">
          <text:section text:name="tekst_id1-3-2-1-1" text:style-name="tekst">
            <text:p text:style-name="common-al">Op 30 november 2016 hebben wij in het gemeenteblad, en de Staatscourant onder nummers gmb2016-166283 en stcrt2016-65086 het besluit uitgebreide omgevingsvergunning Jan Geertsesweg 1 bekend gemaakt. Door een technisch probleem is dit besluit niet bekendgemaakt in huis-aan-huis-blad De Faam.</text:p>
            <text:p text:style-name="common-al">Vervolgens hebben wij op 8 december 2016 in het gemeenteblad en de Staatscourant onder nummers gmb-2016-172835 en stcrt-2016-67755 het besluit met gewijzigde termijnen bekend gemaakt. Daarnaast is het besluit in De Faam bekend gemaakt. </text:p>
            <text:p text:style-name="common-al">De termijnen  niet juist.</text:p>
            <text:p text:style-name="common-al">De officiële bekendmaking luidt als volgt:</text:p>
            <text:p text:style-name="tussenkopcur">
            <text:span text:style-name="nadrukvet">BESLUIT UITGEBREIDE OMGEVINGSVERGUNNING </text:span>
            <text:span text:style-name="nadrukvet">JAN GEERTSESWEG 1 MELISKERKE</text:span>
          </text:p>
            <text:p text:style-name="common-al">Wij maken bekend dat wij op 28 november 2016 op grond van artikel 2.12, lid 1, sub a onder 3° Wet algemene bepalingen omgevingsrecht een omgevingsvergunning hebben verleend voor het afwijken van het bestemmingsplan “Buitengebied Veere” ten behoeve van het bouwen van een nieuwe woning aan de Jan Geertsesweg 1 te Meliskerke. De digitale omgevingsvergunning, de aanvraag omgevingsvergunning en de ruimtelijke onderbouwing van 15 december 2016 t/m 25 januari 2017 liggen ter inzage op het gemeentehuis. De digitale omgevingsvergunning is in te zien via www.ruimtelijkeplannen.nl onder plannummer </text:p>
            <text:p text:style-name="common-al">NL.IMRO.0717.0107OVGeertBgb-VG01.</text:p>
            <text:p text:style-name="common-al">Van 15 december 2016 t/m 25 januari 2017 kunnen belanghebbenden die tijdig een zienswijze hebben ingediend op de ontwerp omgevingsvergunning dan wel door belanghebbenden die niet tijdig een zienswijze hebben ingediend, kunnen een beroepschrift indienen alleen tegen de bij de verlening aangebrachte wijzigingen bij de Rechtbank Zeeland/West-Brabant, Team Bestuursrecht, Postbus 90006, 4800 DH Breda. De omgevingsvergunning treedt in werking op 26 januari 2017, tenzij bij de Rechtbank een verzoek om een voorlopige voorziening wordt ingediend. In dat geval treedt de omgevingsvergunning in werking nadat op dat verzoek is beslist. Mocht u over deze omgevingsvergunning nog vragen hebben, dan kunt u contact opnemen met Ella Louwerse, tel. (0118) 555 355 of met Peter Walraven, tel. (0118) 555 343. </text:p>
            <text:p text:style-name="common-al">Domburg, 14 december 2016</text:p>
            <text:p text:style-name="common-al">Burgemeester en wethouders van Veere,</text:p>
            <text:p text:style-name="common-al">De secretaris,		De burgemeester</text:p>
            <text:p text:style-name="last-al">J.F.M. Steinbusch 	R.J. van der Zw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174344</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44</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44</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uitgebreide omgevingsvergunning Jan Geertsesweg 1 Meliskerk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344</meta:user-defined>
    <meta:user-defined meta:name="OVERHEIDop.GmbID/DC.identifier">gmb-2016-174344</meta:user-defined>
    <meta:user-defined meta:name="OVERHEID.TaxonomieBeleidsagenda/OVERHEID.category">Huisvesting | Organisatie en beleid</meta:user-defined>
    <meta:user-defined meta:name="OVERHEIDop.referentienummer">NL.IMRO.0717.0107OVGeertBgb-VG01</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65NC 1</meta:user-defined>
    <meta:user-defined meta:name="OVERHEIDop.woonplaats">Meliskerke</meta:user-defined>
    <meta:user-defined meta:name="OVERHEIDop.straatnaam">Jan Geertsesweg</meta:user-defined>
    <meta:user-defined meta:name="OVERHEID.Gemeente/OVERHEID.authority">Veere</meta:user-defined>
    <meta:user-defined meta:name="OVERHEID.Gemeente/DCTERMS.publisher">Veere</meta:user-defined>
    <meta:user-defined meta:name="OVERHEIDgvop.Informatietype/DC.type">Beschikkingen | afhandeling</meta:user-defined>
    <meta:user-defined meta:name="OVERHEID.EPSG28992/DC.spatial">24270 393320</meta:user-defined>
    <meta:user-defined meta:name="OVERHEIDop.versieInformatie"/>
  </office:meta>
</office:document-meta>
</file>