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- Kermis 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0-01-2016</text:p>
            <text:p text:style-name="common-al">Vergunningszaak: 			 APV vergunning</text:p>
            <text:p text:style-name="common-al">Dossiernummer:			 APV16/00010</text:p>
            <text:p text:style-name="common-al">Locatie:				 Achterweg, Limmen</text:p>
            <text:p text:style-name="common-al">Activiteit:				 Aanvraag evenementenvergunning - Kermis Limmen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7434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434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434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- Kermis Li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7434</meta:user-defined>
    <meta:user-defined meta:name="OVERHEIDop.GmbID/DC.identifier">gmb-2016-1743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</meta:user-defined>
    <meta:user-defined meta:name="OVERHEIDop.woonplaats">Limmen</meta:user-defined>
    <meta:user-defined meta:name="OVERHEIDop.straatnaam">Achter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8356 509110</meta:user-defined>
    <meta:user-defined meta:name="OVERHEIDop.versieInformatie"/>
  </office:meta>
</office:document-meta>
</file>