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12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december 2016 een aanvraag ontvangen voor het realiseren van een logiesruimte voor maximaal acht personen in de woning op het perceel De Buurt 123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432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2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2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urt 123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29</meta:user-defined>
    <meta:user-defined meta:name="OVERHEIDop.GmbID/DC.identifier">gmb-2016-174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E 123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476 520971</meta:user-defined>
    <meta:user-defined meta:name="OVERHEIDop.versieInformatie"/>
  </office:meta>
</office:document-meta>
</file>