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rsterweg 20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5 december 2016 een aanvraag omgevingsvergunning ontvangen voor het verlengen van de tijdelijke huisvesting, activiteit 1,3 op de locatie Horsterweg 202. De aanvraag heeft dossiernummer 16Z0013945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1 dec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74326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2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2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rsterweg 20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4326</meta:user-defined>
    <meta:user-defined meta:name="OVERHEIDop.GmbID/DC.identifier">gmb-2016-174326</meta:user-defined>
    <meta:user-defined meta:name="OVERHEID.TaxonomieBeleidsagenda/OVERHEID.category">Ruimte en infrastructuur | Organisatie en beleid</meta:user-defined>
    <meta:user-defined meta:name="OVERHEIDop.referentienummer">16Z0013945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3AA 214</meta:user-defined>
    <meta:user-defined meta:name="OVERHEIDop.woonplaats">Zeewolde</meta:user-defined>
    <meta:user-defined meta:name="OVERHEIDop.straatnaam">Horster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4028 481987</meta:user-defined>
    <meta:user-defined meta:name="OVERHEIDop.versieInformatie"/>
  </office:meta>
</office:document-meta>
</file>