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ervangen/vernieuwen perronmeubilair Stationsplein 1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7 december 2016 een vergunning afgegeven voor het vervangen/vernieuwen van het perronmeubilair op het perceel Stationsplein 1 in 5953 DV Reuver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432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2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2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ervangen/vernieuwen perronmeubilair Stationsplein 1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324</meta:user-defined>
    <meta:user-defined meta:name="OVERHEIDop.GmbID/DC.identifier">gmb-2016-174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</meta:user-defined>
    <meta:user-defined meta:name="OVERHEIDop.woonplaats">Reuver</meta:user-defined>
    <meta:user-defined meta:name="OVERHEIDop.straatnaam">Stationsplei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279 366203</meta:user-defined>
    <meta:user-defined meta:name="OVERHEIDop.versieInformatie"/>
  </office:meta>
</office:document-meta>
</file>