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vangen van 2 houten bruggen door 2 nieuwe stalen bruggen, Zoutelandehoeve 26, 3137 E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vangen van 2 houten bruggen door 2 nieuwe stalen bruggen</text:p>
            <text:p text:style-name="common-al">Locatie                           : Zoutelandehoeve 26, 3137 EM</text:p>
            <text:p text:style-name="common-al">Kenmerk                         : OVX 3911 </text:p>
            <text:p text:style-name="common-al">Type aanvraag                : regulier</text:p>
            <text:p text:style-name="last-al">Datum ontvangst          : 13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432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2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2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vangen van 2 houten bruggen door 2 nieuwe stalen bruggen, Zoutelandehoeve 26, 3137 E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21</meta:user-defined>
    <meta:user-defined meta:name="OVERHEIDop.GmbID/DC.identifier">gmb-2016-17432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 3911 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EM 26</meta:user-defined>
    <meta:user-defined meta:name="OVERHEIDop.woonplaats">Vlaardingen</meta:user-defined>
    <meta:user-defined meta:name="OVERHEIDop.straatnaam">Zoutelandehoev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238 439112</meta:user-defined>
    <meta:user-defined meta:name="OVERHEIDop.versieInformatie"/>
  </office:meta>
</office:document-meta>
</file>