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maken van 5 appartementen in de leegstaande begane grond van een galerijflat, Winkelhoeve     15,   3137 R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maken van 5 appartementen in de leegstaande begane grond van een                                           galerijflat</text:p>
            <text:p text:style-name="common-al">Locatie                           : Winkelhoeve     15   3137 RP    </text:p>
            <text:p text:style-name="common-al">Kenmerk                         : OVX  3861</text:p>
            <text:p text:style-name="common-al">Type aanvraag                : regulier</text:p>
            <text:p text:style-name="last-al">Datum ontvangst          : 09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31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maken van 5 appartementen in de leegstaande begane grond van een galerijflat, Winkelhoeve     15,   3137 R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15</meta:user-defined>
    <meta:user-defined meta:name="OVERHEIDop.GmbID/DC.identifier">gmb-2016-174315</meta:user-defined>
    <meta:user-defined meta:name="OVERHEID.TaxonomieBeleidsagenda/OVERHEID.category">Huisvesting | Organisatie en beleid</meta:user-defined>
    <meta:user-defined meta:name="OVERHEIDop.referentienummer">OVX  386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RP 15</meta:user-defined>
    <meta:user-defined meta:name="OVERHEIDop.woonplaats">Vlaardingen</meta:user-defined>
    <meta:user-defined meta:name="OVERHEIDop.straatnaam">Winkelhoev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10 439479</meta:user-defined>
    <meta:user-defined meta:name="OVERHEIDop.versieInformatie"/>
  </office:meta>
</office:document-meta>
</file>