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Bladel van 29 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-raadsvoorstel tot vaststellen 'Financiële verordening 2017'</text:span>
          </text:p>
            <text:p text:style-name="common-al">Ingestemd met ontwerp-raadsvoorstel.</text:p>
            <text:p text:style-name="tussenkopcur">
            <text:span text:style-name="nadrukvet">Ontwerp-raadsvoorstel 'vaststellen nota waarde</text:span>
            <text:span text:style-name="nadrukvet">ren, activeren en afschrij</text:span>
            <text:span text:style-name="nadrukvet">ven van vaste activa 2017'</text:span>
          </text:p>
            <text:p text:style-name="common-al">Ingestemd met het ontwerp-raadsvoorstel en de hierin opgenomen wijziging ten aanzien van het startmoment van te ramen kapitaallasten.</text:p>
            <text:p text:style-name="tussenkopcur">
            <text:span text:style-name="nadrukvet">Raadsmededeling DB van SK inzake verant</text:span>
            <text:span text:style-name="nadrukvet">woording sociaal domein 2016</text:span>
          </text:p>
            <text:p text:style-name="common-al">Na aanpassingen ingestemd met de ontwerp-raadsmededeling "verantwoording sociaal domein 2016".</text:p>
            <text:p text:style-name="tussenkopcur">
            <text:span text:style-name="nadrukvet">Nieuwe bestuursstructuur Bizob</text:span>
          </text:p>
            <text:p text:style-name="common-al">Ingestemd met de voordracht van de bestuurder de heer P. Wijman (wethouder gemeente Veldhoven) voor cluster 1: BOV en de Kempen.</text:p>
            <text:p text:style-name="last-al">De besluiten op deze openbare besluitenlijst zijn compact geformuleerd. De volledige besluiten zijn bepal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7431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1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sluiten uit vergadering burgemeester en wethouders van Bladel van 29 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314</meta:user-defined>
    <meta:user-defined meta:name="OVERHEIDop.GmbID/DC.identifier">gmb-2016-17431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ladel</meta:user-defined>
    <meta:user-defined meta:name="OVERHEID.Organisatietype/OVERHEID.organisationType">gemeente</meta:user-defined>
    <meta:user-defined meta:name="OVERHEID.Gemeente/DC.creator">Bladel</meta:user-defined>
    <dc:language>nl</dc:language>
    <meta:user-defined meta:name="OVERHEID.Informatietype/DC.type">officiële publicatie</meta:user-defined>
    <meta:user-defined meta:name="OVERHEID.PostcodeHuisnummer/OVERHEIDop.postcodeHuisnummer">5531BC 21</meta:user-defined>
    <meta:user-defined meta:name="OVERHEIDop.woonplaats">Bladel</meta:user-defined>
    <meta:user-defined meta:name="OVERHEIDop.straatnaam">Markt</meta:user-defined>
    <meta:user-defined meta:name="OVERHEID.Gemeente/DCTERMS.publisher">Bladel</meta:user-defined>
    <meta:user-defined meta:name="OVERHEID.Gemeente/OVERHEID.authority">Bladel</meta:user-defined>
    <meta:user-defined meta:name="OVERHEIDgvop.Informatietype/DC.type">Overige besluiten van algemene strekking</meta:user-defined>
    <meta:user-defined meta:name="OVERHEID.EPSG28992/DC.spatial">143012 375286</meta:user-defined>
    <meta:user-defined meta:name="OVERHEIDop.versieInformatie"/>
  </office:meta>
</office:document-meta>
</file>