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aan de zijgevel, Goudsesingel 100, 3135 C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gevelreclame aan de zijgevel  </text:p>
            <text:p text:style-name="common-al">Met de adressering         :  Goudsesingel 100, 3135 CC  </text:p>
            <text:p text:style-name="common-al">Kenmerk                         :  OVXINR-3867</text:p>
            <text:p text:style-name="common-al">Type aanvraag                :  omgevingsvergunning regulier</text:p>
            <text:p text:style-name="common-al">Datum ontvangst            :  14 september 2016</text:p>
            <text:p text:style-name="common-al">Datum beschikking       :           29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430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aan de zijgevel, Goudsesingel 100, 3135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09</meta:user-defined>
    <meta:user-defined meta:name="OVERHEIDop.GmbID/DC.identifier">gmb-2016-174309</meta:user-defined>
    <meta:user-defined meta:name="OVERHEID.TaxonomieBeleidsagenda/OVERHEID.category">Huisvesting | Organisatie en beleid</meta:user-defined>
    <meta:user-defined meta:name="OVERHEIDop.referentienummer">OVXINR-386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CC 100</meta:user-defined>
    <meta:user-defined meta:name="OVERHEIDop.woonplaats">Vlaardingen</meta:user-defined>
    <meta:user-defined meta:name="OVERHEIDop.straatnaam">Gouds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23 437114</meta:user-defined>
    <meta:user-defined meta:name="OVERHEIDop.versieInformatie"/>
  </office:meta>
</office:document-meta>
</file>