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uddorp, Poldersbos 7: uitbreiden vakantiewoning, ontvangstdatum: 05/12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174304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0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304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Ouddorp, Poldersbos 7: uitbreiden vakantiewoning, ontvangstdatum: 05/12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304</meta:user-defined>
    <meta:user-defined meta:name="OVERHEIDop.GmbID/DC.identifier">gmb-2016-1743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3MV 7</meta:user-defined>
    <meta:user-defined meta:name="OVERHEIDop.woonplaats">Ouddorp</meta:user-defined>
    <meta:user-defined meta:name="OVERHEIDop.straatnaam">Poldersbos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50241 424376</meta:user-defined>
    <meta:user-defined meta:name="OVERHEIDop.versieInformatie"/>
  </office:meta>
</office:document-meta>
</file>