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opbouw voor en achter, uitbreiding begane grond achterzijde en het vervangen van de kozijnen, Oosterstraat 33 en 35, 3134 N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dakkapel, opbouw voor en achter, uitbreiding begane grond achterzijde en het vervangen van de kozijnen  </text:p>
            <text:p text:style-name="common-al">Met de adressering         :  Oosterstraat 33, 3134 NM Oosterstraat 35, 3134 NM  </text:p>
            <text:p text:style-name="common-al">Kenmerk                         :  OVXINR-3964</text:p>
            <text:p text:style-name="common-al">Type aanvraag                :  omgevingsvergunning regulier</text:p>
            <text:p text:style-name="common-al">Datum ontvangst            :  11 november 2016</text:p>
            <text:p text:style-name="common-al">Datum beschikking       :           2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430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0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0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opbouw voor en achter, uitbreiding begane grond achterzijde en het vervangen van de kozijnen, Oosterstraat 33 en 35, 3134 N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00</meta:user-defined>
    <meta:user-defined meta:name="OVERHEIDop.GmbID/DC.identifier">gmb-2016-174300</meta:user-defined>
    <meta:user-defined meta:name="OVERHEID.TaxonomieBeleidsagenda/OVERHEID.category">Huisvesting | Organisatie en beleid</meta:user-defined>
    <meta:user-defined meta:name="OVERHEIDop.referentienummer">OVXINR-396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M 33</meta:user-defined>
    <meta:user-defined meta:name="OVERHEIDop.woonplaats">Vlaardingen</meta:user-defined>
    <meta:user-defined meta:name="OVERHEIDop.straatnaam">Oosterstraat</meta:user-defined>
    <meta:user-defined meta:name="OVERHEID.PostcodeHuisnummer/OVERHEIDop.postcodeHuisnummer">3134NM 35</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46 435833</meta:user-defined>
    <meta:user-defined meta:name="OVERHEID.EPSG28992/DC.spatial">83449 435833</meta:user-defined>
    <meta:user-defined meta:name="OVERHEIDop.versieInformatie"/>
  </office:meta>
</office:document-meta>
</file>