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Molendijk 73: vergroten bestaand balkon, ontvangstdatum: 05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29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Molendijk 73: vergroten bestaand balkon, ontvangstdatum: 05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96</meta:user-defined>
    <meta:user-defined meta:name="OVERHEIDop.GmbID/DC.identifier">gmb-2016-174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3AL 73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5625 416694</meta:user-defined>
    <meta:user-defined meta:name="OVERHEIDop.versieInformatie"/>
  </office:meta>
</office:document-meta>
</file>