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de bestaande schuifdeur door een overheaddeur aan de voorgevel, James Wattweg 22, 3133 KK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vervangen van de bestaande schuifdeur door een overheaddeur aan de voorgevel </text:p>
            <text:p text:style-name="common-al">Met de adressering         :  James Wattweg 22, 3133 KK </text:p>
            <text:p text:style-name="common-al">Kenmerk                         :  OVXINR-3982</text:p>
            <text:p text:style-name="common-al">Type aanvraag                :  omgevingsvergunning regulier</text:p>
            <text:p text:style-name="common-al">Datum ontvangst          :           25 november 2016</text:p>
            <text:p text:style-name="common-al"/>
            <text:p text:style-name="common-al">Ingediende aanvraag is nog op geen enkele wijze getoetst en ligt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74294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294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294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de bestaande schuifdeur door een overheaddeur aan de voorgevel, James Wattweg 22, 3133 KK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174294</meta:user-defined>
    <meta:user-defined meta:name="OVERHEIDop.GmbID/DC.identifier">gmb-2016-174294</meta:user-defined>
    <meta:user-defined meta:name="OVERHEID.TaxonomieBeleidsagenda/OVERHEID.category">Huisvesting | Organisatie en beleid</meta:user-defined>
    <meta:user-defined meta:name="OVERHEIDop.referentienummer">OVXINR-3982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3KK 22</meta:user-defined>
    <meta:user-defined meta:name="OVERHEIDop.woonplaats">Vlaardingen</meta:user-defined>
    <meta:user-defined meta:name="OVERHEIDop.straatnaam">James Wattweg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1084 435284</meta:user-defined>
    <meta:user-defined meta:name="OVERHEIDop.versieInformatie"/>
  </office:meta>
</office:document-meta>
</file>