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rt Zélande 2: aanbouwen speelhuis aan bestaande recreatiebungalow, nrs. 222, 550 en 608, ontvangstdatum: 05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29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rt Zélande 2: aanbouwen speelhuis aan bestaande recreatiebungalow, nrs. 222, 550 en 608, ontvangstdatum: 05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92</meta:user-defined>
    <meta:user-defined meta:name="OVERHEIDop.GmbID/DC.identifier">gmb-2016-17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G 2</meta:user-defined>
    <meta:user-defined meta:name="OVERHEIDop.woonplaats">Ouddorp</meta:user-defined>
    <meta:user-defined meta:name="OVERHEIDop.straatnaam">Port Zéla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49554 419751</meta:user-defined>
    <meta:user-defined meta:name="OVERHEIDop.versieInformatie"/>
  </office:meta>
</office:document-meta>
</file>