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Kruiskruidlaan 26 (naa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Kruiskruidlaan 26 (naast)  te Baarn</text:span> (3742 EM)    het kappen van een acacia aan de zijkant van de woning (3 februari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429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29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ruiskruidlaan 26 (naas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17429</meta:user-defined>
    <meta:user-defined meta:name="OVERHEIDop.GmbID/DC.identifier">gmb-2016-17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EM 26 g8</meta:user-defined>
    <meta:user-defined meta:name="OVERHEIDop.woonplaats">Baarn</meta:user-defined>
    <meta:user-defined meta:name="OVERHEIDop.straatnaam">Kruiskruid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44 468231</meta:user-defined>
    <meta:user-defined meta:name="OVERHEIDop.versieInformatie"/>
  </office:meta>
</office:document-meta>
</file>