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oolweg 11a: vervangen schuur, ontvangstdatum: 04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28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oolweg 11a: vervangen schuur, ontvangstdatum: 04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82</meta:user-defined>
    <meta:user-defined meta:name="OVERHEIDop.GmbID/DC.identifier">gmb-2016-174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H 11a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139 426373</meta:user-defined>
    <meta:user-defined meta:name="OVERHEIDop.versieInformatie"/>
  </office:meta>
</office:document-meta>
</file>