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Port Zélande 2: uitbreiding Aqua-Mundo, ontvangstdatum: 05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4281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8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8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Port Zélande 2: uitbreiding Aqua-Mundo, ontvangstdatum: 05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281</meta:user-defined>
    <meta:user-defined meta:name="OVERHEIDop.GmbID/DC.identifier">gmb-2016-174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MG 2</meta:user-defined>
    <meta:user-defined meta:name="OVERHEIDop.woonplaats">Ouddorp</meta:user-defined>
    <meta:user-defined meta:name="OVERHEIDop.straatnaam">Port Zéland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49554 419751</meta:user-defined>
    <meta:user-defined meta:name="OVERHEIDop.versieInformatie"/>
  </office:meta>
</office:document-meta>
</file>